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rfafsche­iding en het plaatsen van een inrij- en doorlooph­ek aan Dennenweg 2, 8172AJ Vaassen (90976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plaatsen van erfafsche­iding en het plaatsen van een inrij- en doorlooph­ek aan Dennenweg 2, 8172AJ Vaassen. </text:p>
            <text:p text:style-name="common-al">Datum aanvraag:  20-07-2023</text:p>
            <text:p text:style-name="common-al">Zaaknummer : 909767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2860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60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60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9939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plaatsen van erfafsche­iding en het plaatsen van een inrij- en doorlooph­ek aan Dennenweg 2, 8172AJ Vaassen (909767)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600</meta:user-defined>
    <meta:user-defined meta:name="OVERHEIDop.GmbID/DC.identifier">gmb-2023-328600</meta:user-defined>
    <meta:user-defined meta:name="OVERHEIDop.versieInformatie"/>
  </office:meta>
</office:document-meta>
</file>