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 Bijzondere Wetten geluidsvoorschriften voor het plaatsen van 32 reclame-driehoeksborden ten behoeve van de verkiezingscampagne van de CU in de periode van 2 maart t/m 15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2) en bijzondere wetten de volgende vergunningen en ontheffingen zijn verleend en meldingen van kleine evenementen zijn bevestigd: </text:p>
            <text:p text:style-name="common-al"/>
            <text:p text:style-name="common-al">- Ontheffing voor het plaatsen van 32 reclame-driehoeksborden ten behoeve van de verkiezingscampagne van de CU in de periode van 2 maart t/m 15 maart 2023. Verleend en verzonden op 20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 Bijzondere Wetten geluidsvoorschriften voor het plaatsen van 32 reclame-driehoeksborden ten behoeve van de verkiezingscampagne van de CU in de periode van 2 maart t/m 15 maart 2023</meta:user-defined>
    <meta:user-defined meta:name="DCTERMS.W3CDTF/DCTERMS.available">2023-01-25</meta:user-defined>
    <meta:user-defined meta:name="DCTERMS.W3CDTF/OVERHEIDop.jaargang">2023</meta:user-defined>
    <meta:user-defined meta:name="OVERHEIDop.publicationIssue">32860</meta:user-defined>
    <meta:user-defined meta:name="OVERHEIDop.GmbID/DC.identifier">gmb-2023-32860</meta:user-defined>
    <meta:user-defined meta:name="OVERHEIDop.versieInformatie"/>
  </office:meta>
</office:document-meta>
</file>