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219029 - Bredeweg 9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nieuwe zoogkoeienstal en loods</text:p>
            <text:p text:style-name="common-al">Locatie : Bredeweg 91 te Groesbeek</text:p>
            <text:p text:style-name="common-al">Datum besluit : 30 december 2022</text:p>
            <text:p text:style-name="common-al">Datum verzending : 30 december 2022</text:p>
            <text:p text:style-name="common-al">Zaaknummer ODRN: W.Z22.10674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8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219029 - Bredeweg 91 te Groesbeek.</meta:user-defined>
    <meta:user-defined meta:name="DCTERMS.W3CDTF/DCTERMS.available">2023-01-04</meta:user-defined>
    <meta:user-defined meta:name="DCTERMS.W3CDTF/OVERHEIDop.jaargang">2023</meta:user-defined>
    <meta:user-defined meta:name="OVERHEIDop.publicationIssue">3286</meta:user-defined>
    <meta:user-defined meta:name="OVERHEIDop.GmbID/DC.identifier">gmb-2023-3286</meta:user-defined>
    <meta:user-defined meta:name="OVERHEIDop.versieInformatie"/>
  </office:meta>
</office:document-meta>
</file>