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milieueffectrapport (planMER) Gelders Eiland,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het ontwerpbestemmingsplan “Gelders Eiland” en de bijbehorende milieueffectrapportage met ingang van 27 juli 2023 gedurende zes weken door iedereen kan worden ingezien.</text:p>
            <text:p text:style-name="common-al">
            <text:span text:style-name="nadrukvet">Inhoud van het bestemmingsplan</text:span>
          </text:p>
            <text:p text:style-name="common-al">Het nieuwe bestemmingsplan omvat het gehele buitengebied van het Gelders Eiland (voormalig grondgebied gemeente Rijnwaarden). Met het nieuwe bestemmingsplan worden de geldende bestemmingsplannen integraal herzien en wordt voorzien in een actuele regeling die aansluit bij de regels van het bestemmingsplan buitengebied Zevenaar Noord. In het plan wordt o.a. rekening gehouden met veranderde wet- en regelgeving van provincie en rijk. Daarnaast worden in het nieuwe bestemmingsplan nieuwe gemeentelijke beleidsuitgangspunten vertaald.</text:p>
            <text:p text:style-name="common-al">
            <text:span text:style-name="nadrukvet">Inhoud van het milieueffectrapport (planMER)</text:span>
          </text:p>
            <text:p text:style-name="common-al">Voor het bestemmingsplan moet een planMER worden opgesteld. Het planMER geeft inzicht in de potentiële milieugevolgen van de maximale ontwikkelingsmogelijkheden die het bestemmingsplan biedt. Het betreft met name ontwikkelingsmogelijkheden voor veehouderijen en effecten van het plan op Natura2000 gebieden.</text:p>
            <text:p text:style-name="common-al">
            <text:span text:style-name="nadrukvet">Inzage</text:span>
          </text:p>
            <text:p text:style-name="common-al">Het ontwerp bestemmingsplan en het planMER ligt van 27 juli 2023 tot en met 6 september 2023 ter inzage en is op afspraak door iedereen gedurende openingstijden in te zien in het gemeentehuis Zevenaar, Kerkstraat 27 in Zevenaar. Het bestemmingsplan en het planMER is digitaal te raadplegen via de gemeentelijke site: https://0299.ropubliceer.nl/ en via de landelijke site: <text:a xlink:href="http://www.ruimtelijkeplannen.nl" xlink:type="simple">www.ruimtelijkeplannen.nl</text:a> met NL.IMRO.0299.BP00GELDERSEILAND-ON01.</text:p>
            <text:p text:style-name="common-al">
            <text:span text:style-name="nadrukvet">Zienswijzen</text:span>
          </text:p>
            <text:p text:style-name="last-al">U dient uw zienswijze binnen de genoemde periode te richten aan het college van burgemeester en wethouders. Wilt u mondeling reageren? Maak hiervoor dan een afspraak met de heer Van der Vorst, van de afdeling Ruimtelijke Ontwikkeling, via telefoonnummer: (0316) 595 111.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26 jul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859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9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9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00GELDERSEILAND-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en milieueffectrapport (planMER) Gelders Eiland, Zevenaar</meta:user-defined>
    <meta:user-defined meta:name="DCTERMS.W3CDTF/DCTERMS.available">2023-07-26</meta:user-defined>
    <meta:user-defined meta:name="DCTERMS.W3CDTF/OVERHEIDop.jaargang">2023</meta:user-defined>
    <meta:user-defined meta:name="OVERHEIDop.publicationIssue">328597</meta:user-defined>
    <meta:user-defined meta:name="OVERHEIDop.GmbID/DC.identifier">gmb-2023-328597</meta:user-defined>
    <meta:user-defined meta:name="OVERHEIDop.versieInformatie"/>
  </office:meta>
</office:document-meta>
</file>