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woning , Botteramstraatje 4, 7048AK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schuurwoning  op locatie Botteramstraatje 4, 7048AK Wijnber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97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jul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85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tteramstraatje 4, 7048AK Wijnbergen</meta:user-defined>
    <dc:language>nl</dc:language>
    <meta:user-defined meta:name="OVERHEIDop.locatietype/OVERHEIDop.gebiedsmarkering">Punt</meta:user-defined>
    <meta:user-defined meta:name="DC.title">Aanvraag vergunning voor het bouwen van een schuurwoning , Botteramstraatje 4, 7048AK Wijnber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91</meta:user-defined>
    <meta:user-defined meta:name="OVERHEIDop.GmbID/DC.identifier">gmb-2023-328591</meta:user-defined>
    <meta:user-defined meta:name="OVERHEIDop.versieInformatie"/>
  </office:meta>
</office:document-meta>
</file>