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evenement ´braderie´ op 4, 11, 18 en 25 augustus 2023 telkens tussen 10.00 uur en 17.00 uur op Venne, Burgemeester Schönfeldplein en Langestraat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evenement ´braderie´ op 4, 11, 18 en 25 augustus 2023 telkens tussen 10.00 uur en 17.00 uur op Venne, Burgemeester Schönfeldplein en Langestraat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5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evenement ´braderie´ op 4, 11, 18 en 25 augustus 2023 telkens tussen 10.00 uur en 17.00 uur op Venne, Burgemeester Schönfeldplein en Langestraat in Winschoten</meta:user-defined>
    <meta:user-defined meta:name="DCTERMS.W3CDTF/DCTERMS.available">2023-07-26</meta:user-defined>
    <meta:user-defined meta:name="DCTERMS.W3CDTF/OVERHEIDop.jaargang">2023</meta:user-defined>
    <meta:user-defined meta:name="OVERHEIDop.publicationIssue">328590</meta:user-defined>
    <meta:user-defined meta:name="OVERHEIDop.GmbID/DC.identifier">gmb-2023-328590</meta:user-defined>
    <meta:user-defined meta:name="OVERHEIDop.versieInformatie"/>
  </office:meta>
</office:document-meta>
</file>