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wijzigd uitvoeren bouwplan, Mr. H. Enschedéweg 20, 2111E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uli 2023 een aanvraag omgevingsvergunning voor het wijzigen van de verranda in een pergola op locatie Mr. H. Enschedéweg 20, 2111EB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858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r. H. Enschedéweg 20, 2111EB AerdenhoutMr. H. Enschedéweg 20, 2111EB Aerdenhout</meta:user-defined>
    <dc:language>nl</dc:language>
    <meta:user-defined meta:name="OVERHEIDop.locatietype/OVERHEIDop.gebiedsmarkering">Punt</meta:user-defined>
    <meta:user-defined meta:name="DC.title">Aanvraag vergunning voor gewijzigd uitvoeren bouwplan, Mr. H. Enschedéweg 20, 2111EB Aerdenhou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82</meta:user-defined>
    <meta:user-defined meta:name="OVERHEIDop.GmbID/DC.identifier">gmb-2023-328582</meta:user-defined>
    <meta:user-defined meta:name="OVERHEIDop.versieInformatie"/>
  </office:meta>
</office:document-meta>
</file>