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te Kerkstraat 10 5664H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0 5664HG Geldrop</text:p>
            <text:p text:style-name="common-al">Datum ontvangst: 20-07-2023</text:p>
            <text:p text:style-name="common-al">Omschrijving: het veranderen van de voorgevel en luifel van de winkel</text:p>
            <text:p text:style-name="common-al">Zaaknummer: 177117665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85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6522</meta:user-defined>
    <meta:user-defined meta:name="DCTERMS.abstract">Korte Kerkstraat 10 in Geldrop, het veranderen van de voorgevel en luifel van de winkel</meta:user-defined>
    <dc:language>nl</dc:language>
    <meta:user-defined meta:name="OVERHEIDop.locatietype/OVERHEIDop.gebiedsmarkering">Punt</meta:user-defined>
    <meta:user-defined meta:name="DC.title">Kennisgeving ontvangst aanvraag omgevingsvergunning Korte Kerkstraat 10 5664HG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580</meta:user-defined>
    <meta:user-defined meta:name="OVERHEIDop.GmbID/DC.identifier">gmb-2023-328580</meta:user-defined>
    <meta:user-defined meta:name="OVERHEIDop.versieInformatie"/>
  </office:meta>
</office:document-meta>
</file>