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onniuswijk 5 Son en Breugel voor het houden van ho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afwijken regels RO) ontvangen voor het houden van honden op adres Sonniuswijk 5 5691PD Son en Breugel. De aanvraag is ontvangen op 19-07-2023.</text:p>
            <text:p text:style-name="common-al">Zaaknummer:0848176311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85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763112</meta:user-defined>
    <meta:user-defined meta:name="DCTERMS.abstract">921084.C011 Sonniuswijk 5 Son en Breugel</meta:user-defined>
    <dc:language>nl</dc:language>
    <meta:user-defined meta:name="OVERHEIDop.locatietype/OVERHEIDop.gebiedsmarkering">Punt</meta:user-defined>
    <meta:user-defined meta:name="DC.title">Aanvraag voor Sonniuswijk 5 Son en Breugel voor het houden van honden,</meta:user-defined>
    <meta:user-defined meta:name="DCTERMS.W3CDTF/DCTERMS.available">2023-07-26</meta:user-defined>
    <meta:user-defined meta:name="DCTERMS.W3CDTF/OVERHEIDop.jaargang">2023</meta:user-defined>
    <meta:user-defined meta:name="OVERHEIDop.publicationIssue">328578</meta:user-defined>
    <meta:user-defined meta:name="OVERHEIDop.GmbID/DC.identifier">gmb-2023-328578</meta:user-defined>
    <meta:user-defined meta:name="OVERHEIDop.versieInformatie"/>
  </office:meta>
</office:document-meta>
</file>