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eliestraat 53, 1541 CK Koog aan de Zaan - Het bouwen van een dakkapel aan de voor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84 - Het bouwen van een dakkapel aan de voor en achterzijde van een woningop de locatie Leliestraat 53, 1541 CK Koog aan de Zaan</text:p>
            <text:p text:style-name="common-al">Besluit verzonden: 24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5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84</meta:user-defined>
    <dc:language>nl</dc:language>
    <meta:user-defined meta:name="OVERHEIDop.locatietype/OVERHEIDop.gebiedsmarkering">Punt</meta:user-defined>
    <meta:user-defined meta:name="DC.title">Verleende omgevingsvergunning - Leliestraat 53, 1541 CK Koog aan de Zaan - Het bouwen van een dakkapel aan de voor en achterzijde van een 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76</meta:user-defined>
    <meta:user-defined meta:name="OVERHEIDop.GmbID/DC.identifier">gmb-2023-328576</meta:user-defined>
    <meta:user-defined meta:name="OVERHEIDop.versieInformatie"/>
  </office:meta>
</office:document-meta>
</file>