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een fysiotherapiepraktijk, Molenpoortstraat 19, 7041B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stigen van een fysiotherapiepraktijk op locatie Molenpoortstraat 19, 7041B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96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jul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85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olenpoortstraat 19, 7041BE 's-Heerenberg</meta:user-defined>
    <dc:language>nl</dc:language>
    <meta:user-defined meta:name="OVERHEIDop.locatietype/OVERHEIDop.gebiedsmarkering">Punt</meta:user-defined>
    <meta:user-defined meta:name="DC.title">Aanvraag vergunning voor het vestigen van een fysiotherapiepraktijk, Molenpoortstraat 19, 7041BE 's-Heerenber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64</meta:user-defined>
    <meta:user-defined meta:name="OVERHEIDop.GmbID/DC.identifier">gmb-2023-328564</meta:user-defined>
    <meta:user-defined meta:name="OVERHEIDop.versieInformatie"/>
  </office:meta>
</office:document-meta>
</file>