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Rietboersweg 6a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Rietboersweg 6a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21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855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1344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aanvraag omgevingsvergunning - Vasse, Rietboersweg 6a: plaatsen mono-mestvergist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8559</meta:user-defined>
    <meta:user-defined meta:name="OVERHEIDop.GmbID/DC.identifier">gmb-2023-328559</meta:user-defined>
    <meta:user-defined meta:name="OVERHEIDop.versieInformatie"/>
  </office:meta>
</office:document-meta>
</file>