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Bernard Zweerslaan 39, 3741 H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ernard Zweerslaan 39, 3741 HM</text:span>, het kappen van een boom (18-07-2023).</text:p>
            <text:p text:style-name="common-al">Ingediende aanvragen liggen niet ter inzage.</text:p>
            <text:p text:style-name="last-al">Baarn, 18-07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2855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55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55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48335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Gemeente Baarn - aanvraag omgevingsvergunning Bernard Zweerslaan 39, 3741 HM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558</meta:user-defined>
    <meta:user-defined meta:name="OVERHEIDop.GmbID/DC.identifier">gmb-2023-328558</meta:user-defined>
    <meta:user-defined meta:name="OVERHEIDop.versieInformatie"/>
  </office:meta>
</office:document-meta>
</file>