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HBS-Artemis Gelderse 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Zomer 3D HBS-Artemis (e22127)</text:p>
            <text:p text:style-name="common-al">Aanvrager: Lelystadse Handboogschutterij Artemis</text:p>
            <text:p text:style-name="common-al">Locatie: HBS-Artemis Gelderse Hout</text:p>
            <text:p text:style-name="common-al">datum: 10 juni 2023 t/m 11 juni 2023</text:p>
            <text:p text:style-name="common-al">ingangsdatum 19 januari 2023</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HBS-Artemis Gelderse Hout</meta:user-defined>
    <meta:user-defined meta:name="DCTERMS.W3CDTF/DCTERMS.available">2023-01-25</meta:user-defined>
    <meta:user-defined meta:name="DCTERMS.W3CDTF/OVERHEIDop.jaargang">2023</meta:user-defined>
    <meta:user-defined meta:name="OVERHEIDop.publicationIssue">32855</meta:user-defined>
    <meta:user-defined meta:name="OVERHEIDop.GmbID/DC.identifier">gmb-2023-32855</meta:user-defined>
    <meta:user-defined meta:name="OVERHEIDop.versieInformatie"/>
  </office:meta>
</office:document-meta>
</file>