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onnedauw 29, het plaatsen van een tuinkamer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onnedauw 29, 9521 KK</text:p>
            <text:p text:style-name="common-al">het plaatsen van een tuinkamer met overkapping (Z2023-019138)</text:p>
            <text:p text:style-name="common-al">Datum ontvangst: 18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85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Zonnedauw 29, het plaatsen van een tuinkamer met overkapping</meta:user-defined>
    <meta:user-defined meta:name="DCTERMS.W3CDTF/DCTERMS.available">2023-07-26</meta:user-defined>
    <meta:user-defined meta:name="DCTERMS.W3CDTF/OVERHEIDop.jaargang">2023</meta:user-defined>
    <meta:user-defined meta:name="OVERHEIDop.publicationIssue">328545</meta:user-defined>
    <meta:user-defined meta:name="OVERHEIDop.GmbID/DC.identifier">gmb-2023-328545</meta:user-defined>
    <meta:user-defined meta:name="OVERHEIDop.versieInformatie"/>
  </office:meta>
</office:document-meta>
</file>