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Nieuwendijk 13 5664HA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13 5664HA Geldrop</text:p>
            <text:p text:style-name="common-al">Verzenddatum besluit: 20-07-2023</text:p>
            <text:p text:style-name="common-al">Omschrijving: herinrichting van het pand</text:p>
            <text:p text:style-name="common-al">Zaaknummer: 177116469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5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46944</meta:user-defined>
    <meta:user-defined meta:name="DCTERMS.abstract">Nieuwendijk 13. herinrichting van het pand</meta:user-defined>
    <dc:language>nl</dc:language>
    <meta:user-defined meta:name="OVERHEIDop.locatietype/OVERHEIDop.gebiedsmarkering">Punt</meta:user-defined>
    <meta:user-defined meta:name="DC.title">Kennisgeving buiten behandeling gestelde omgevingsvergunning Nieuwendijk 13 5664HA Geldrop</meta:user-defined>
    <meta:user-defined meta:name="DCTERMS.W3CDTF/DCTERMS.available">2023-07-27</meta:user-defined>
    <meta:user-defined meta:name="DCTERMS.W3CDTF/OVERHEIDop.jaargang">2023</meta:user-defined>
    <meta:user-defined meta:name="OVERHEIDop.publicationIssue">328544</meta:user-defined>
    <meta:user-defined meta:name="OVERHEIDop.GmbID/DC.identifier">gmb-2023-328544</meta:user-defined>
    <meta:user-defined meta:name="OVERHEIDop.versieInformatie"/>
  </office:meta>
</office:document-meta>
</file>