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buitengevel aan de Mr. J.B. Kanweg 83 te Witt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isoleren van de buitengevel aan de Mr. J.B. Kanweg 83 te Witteve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85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buitengevel aan de Mr. J.B. Kanweg 83 te Witteve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43</meta:user-defined>
    <meta:user-defined meta:name="OVERHEIDop.GmbID/DC.identifier">gmb-2023-328543</meta:user-defined>
    <meta:user-defined meta:name="OVERHEIDop.versieInformatie"/>
  </office:meta>
</office:document-meta>
</file>