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euwe Steeg 4, 4a, 6 en 8a, 3956RD Leersum, Plaatsing mestsilo (RX2023-00001639, 2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ieuwe Steeg 4, 4a, 6 en 8a, 3956RD Leersum, Plaatsing mestsilo (RX2023-00001639, 21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853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3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3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Nieuwe Steeg 4, 4a, 6 en 8a, 3956RD Leersum, Plaatsing mestsilo (RX2023-00001639, 21 juli 2023)</meta:user-defined>
    <dc:language>nl</dc:language>
    <meta:user-defined meta:name="OVERHEIDop.locatietype/OVERHEIDop.gebiedsmarkering">Punt</meta:user-defined>
    <meta:user-defined meta:name="DC.title">Gemeente Utrechtse Heuvelrug, ingediende aanvraag omgevingsvergunning - Nieuwe Steeg 4, 4a, 6 en 8a, 3956RD Leersum, Plaatsing mestsilo (RX2023-00001639, 21 juli 2023)</meta:user-defined>
    <meta:user-defined meta:name="DCTERMS.W3CDTF/DCTERMS.available">2023-07-26</meta:user-defined>
    <meta:user-defined meta:name="DCTERMS.W3CDTF/OVERHEIDop.jaargang">2023</meta:user-defined>
    <meta:user-defined meta:name="OVERHEIDop.publicationIssue">328538</meta:user-defined>
    <meta:user-defined meta:name="OVERHEIDop.GmbID/DC.identifier">gmb-2023-328538</meta:user-defined>
    <meta:user-defined meta:name="OVERHEIDop.versieInformatie"/>
  </office:meta>
</office:document-meta>
</file>