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6, 8, Irenestraat 2 t/m 12 (even), Irenestraat 16, Margrietstraat 8 t/m 26 (even) te Deurne</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voor het vervangen van kozijnen bij 19 woningen op de locatie Beatrixstraat 6, 8, Irenestraat 2 t/m 12 (even), Irenestraat 16, Margrietstraat 8 t/m 26 (even) te Deurne. De zaak is geregistreerd onder nummer HZ-2023-074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853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Beatrixstraat 6, 8, Irenestraat 2 t/m 12 (even), Irenestraat 16, Margrietstraat 8 t/m 26 (even) te Deurne</meta:user-defined>
    <meta:user-defined meta:name="DCTERMS.W3CDTF/DCTERMS.available">2023-07-26</meta:user-defined>
    <meta:user-defined meta:name="DCTERMS.W3CDTF/OVERHEIDop.jaargang">2023</meta:user-defined>
    <meta:user-defined meta:name="OVERHEIDop.externeBijlage">Plattegronden en doorsneden (publiceerbaar)|exb-2023-36644</meta:user-defined>
    <meta:user-defined meta:name="OVERHEIDop.publicationIssue">328536</meta:user-defined>
    <meta:user-defined meta:name="OVERHEIDop.GmbID/DC.identifier">gmb-2023-328536</meta:user-defined>
    <meta:user-defined meta:name="OVERHEIDop.versieInformatie"/>
  </office:meta>
</office:document-meta>
</file>