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sportveld Wytgaard, (11056433) Merke Wytgaard,  op 18 en 19 augustus 2023, verzonden: 18-07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53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sportveld Wytgaard, (11056433) Merke Wytgaard,  op 18 en 19 augustus 2023, verzonden: 18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32</meta:user-defined>
    <meta:user-defined meta:name="OVERHEIDop.GmbID/DC.identifier">gmb-2023-328532</meta:user-defined>
    <meta:user-defined meta:name="OVERHEIDop.versieInformatie"/>
  </office:meta>
</office:document-meta>
</file>