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perpolder 1, 8431R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3186 voor een Omgevingsvergunning op de locatie Weperpolder 1, 8431RK Oosterwolde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53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Weperpolder 1, 8431RK Oosterwol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30</meta:user-defined>
    <meta:user-defined meta:name="OVERHEIDop.GmbID/DC.identifier">gmb-2023-328530</meta:user-defined>
    <meta:user-defined meta:name="OVERHEIDop.versieInformatie"/>
  </office:meta>
</office:document-meta>
</file>