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berging, Kade 12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77</text:p>
            <text:p text:style-name="common-al">Ingekomen: 20 juli 2023</text:p>
            <text:p text:style-name="common-al">Locatie: Kade 12 te RUCPHEN</text:p>
            <text:p text:style-name="common-al">Projectomschrijving: het bouwen van een woning met berging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2852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2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2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woning met berging, Kade 12 te RUCPH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528</meta:user-defined>
    <meta:user-defined meta:name="OVERHEIDop.GmbID/DC.identifier">gmb-2023-328528</meta:user-defined>
    <meta:user-defined meta:name="OVERHEIDop.versieInformatie"/>
  </office:meta>
</office:document-meta>
</file>