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Kad. sectie N nr. 1921 (de Hooistreep) | Bouwen bedrijfspand</text:p>
            <text:p text:style-name="common-al">Kad. sectie N nr. 1919 (de Hooistreep) | Bouwen kantoor met werkplaats</text:p>
            <text:p text:style-name="common-al">Paulus Potterstraat 35 | Realiseren in- en uitrit</text:p>
            <text:p text:style-name="common-al">Kad. Sectie K nr. 4211 (nabij Molenstraat 42) | Bouwen vijf woningen</text:p>
            <text:p text:style-name="last-al">De Ziel 10 | Wijzigen voorgevel, splitsen bestaande winkelruimte naar twee winkelruimte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6 jul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2852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2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2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gen omgevingsvergun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524</meta:user-defined>
    <meta:user-defined meta:name="OVERHEIDop.GmbID/DC.identifier">gmb-2023-328524</meta:user-defined>
    <meta:user-defined meta:name="OVERHEIDop.versieInformatie"/>
  </office:meta>
</office:document-meta>
</file>