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op een vergunningsvrije uitbouw, het wijzigen van de kozijnen in de voorgevel op de 1e verdieping en vervangen gevelbekleding aan Voor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op een vergunningsvrije uitbouw, het wijzigen van de kozijnen in de voorgevel op de 1e verdieping en vervangen gevelbekleding aan Voorweg 7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5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op een vergunningsvrije uitbouw, het wijzigen van de kozijnen in de voorgevel op de 1e verdieping en vervangen gevelbekleding aan Voorweg 79</meta:user-defined>
    <meta:user-defined meta:name="DCTERMS.W3CDTF/DCTERMS.available">2023-07-26</meta:user-defined>
    <meta:user-defined meta:name="DCTERMS.W3CDTF/OVERHEIDop.jaargang">2023</meta:user-defined>
    <meta:user-defined meta:name="OVERHEIDop.publicationIssue">328522</meta:user-defined>
    <meta:user-defined meta:name="OVERHEIDop.GmbID/DC.identifier">gmb-2023-328522</meta:user-defined>
    <meta:user-defined meta:name="OVERHEIDop.versieInformatie"/>
  </office:meta>
</office:document-meta>
</file>