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Martenawei 6 Koarnjum, (11054076) doarpsfeest Jelsum-Koarnjum (2023),  van 01 t/m 03 september 2023, verzonden: 18-07-2023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852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52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52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met geluidsontheffing Martenawei 6 Koarnjum, (11054076) doarpsfeest Jelsum-Koarnjum (2023),  van 01 t/m 03 september 2023, verzonden: 18-07-2023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520</meta:user-defined>
    <meta:user-defined meta:name="OVERHEIDop.GmbID/DC.identifier">gmb-2023-328520</meta:user-defined>
    <meta:user-defined meta:name="OVERHEIDop.versieInformatie"/>
  </office:meta>
</office:document-meta>
</file>