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erste Wijk 10, 8426B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3180 voor een Omgevingsvergunning op de locatie Eerste Wijk 10, 8426BB Appelsch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5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Eerste Wijk 10, 8426BB Appelsch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19</meta:user-defined>
    <meta:user-defined meta:name="OVERHEIDop.GmbID/DC.identifier">gmb-2023-328519</meta:user-defined>
    <meta:user-defined meta:name="OVERHEIDop.versieInformatie"/>
  </office:meta>
</office:document-meta>
</file>