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lbert van der Zielstraat en Poelstraat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uli 2023 een aanvraag ontvangen voor het kappen van 11 bomen, het realiseren van een tijdelijk depot en wegaanleg op de locatie Albert van der Zielstraat en Poelstraat in Zandeweer.</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851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1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1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het kappen van 11 bomen, het realiseren van een tijdelijk depot en wegaanleg, Albert van der Zielstraat en Poelstraat in Zandeweer (20 juli 2023)</meta:user-defined>
    <dc:language>nl</dc:language>
    <meta:user-defined meta:name="OVERHEIDop.locatietype/OVERHEIDop.gebiedsmarkering">Lijn</meta:user-defined>
    <meta:user-defined meta:name="DC.title">Ontvangst aanvraag omgevingsvergunning, Albert van der Zielstraat en Poelstraat in Zandeweer</meta:user-defined>
    <meta:user-defined meta:name="DCTERMS.W3CDTF/DCTERMS.available">2023-07-26</meta:user-defined>
    <meta:user-defined meta:name="DCTERMS.W3CDTF/OVERHEIDop.jaargang">2023</meta:user-defined>
    <meta:user-defined meta:name="OVERHEIDop.publicationIssue">328517</meta:user-defined>
    <meta:user-defined meta:name="OVERHEIDop.GmbID/DC.identifier">gmb-2023-328517</meta:user-defined>
    <meta:user-defined meta:name="OVERHEIDop.versieInformatie"/>
  </office:meta>
</office:document-meta>
</file>