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-industrieterrein Middelsee in Stiens, (11053811) Classic Motordemo's Stiens , op 27 augustus 2023, verzonden: 19-07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5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-industrieterrein Middelsee in Stiens, (11053811) Classic Motordemo's Stiens , op 27 augustus 2023, verzonden: 19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14</meta:user-defined>
    <meta:user-defined meta:name="OVERHEIDop.GmbID/DC.identifier">gmb-2023-328514</meta:user-defined>
    <meta:user-defined meta:name="OVERHEIDop.versieInformatie"/>
  </office:meta>
</office:document-meta>
</file>