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opslagloods aan de Gem. Beilen, Sectie I, nr. 4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de nieuwbouw opslagloods aan de Gem. Beilen, Sectie I, nr. 4584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5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opslagloods aan de Gem. Beilen, Sectie I, nr. 4584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04</meta:user-defined>
    <meta:user-defined meta:name="OVERHEIDop.GmbID/DC.identifier">gmb-2023-328504</meta:user-defined>
    <meta:user-defined meta:name="OVERHEIDop.versieInformatie"/>
  </office:meta>
</office:document-meta>
</file>