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plaatsen logo en bedrijfsnaam op de gevel aan Wipperplein 1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plaatsen logo en bedrijfsnaam op de gevel aan Wipperplein 10.</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5 augustus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28500</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500</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500</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plaatsen logo en bedrijfsnaam op de gevel aan Wipperplein 10</meta:user-defined>
    <meta:user-defined meta:name="DCTERMS.W3CDTF/DCTERMS.available">2023-07-26</meta:user-defined>
    <meta:user-defined meta:name="DCTERMS.W3CDTF/OVERHEIDop.jaargang">2023</meta:user-defined>
    <meta:user-defined meta:name="OVERHEIDop.publicationIssue">328500</meta:user-defined>
    <meta:user-defined meta:name="OVERHEIDop.GmbID/DC.identifier">gmb-2023-328500</meta:user-defined>
    <meta:user-defined meta:name="OVERHEIDop.versieInformatie"/>
  </office:meta>
</office:document-meta>
</file>