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woning, Pinksterbloemstraat 2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woning op de locatie Pinksterbloemstraat 20 Weert (v). De aanvraag om omgevingsvergunning is ontvangen op 23 december 2022 en is geregistreerd onder zaaknummer Z2022-0000007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8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inksterbloemstraat 20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realiseren van een woning, Pinksterbloemstraat 20 Weert (v)</meta:user-defined>
    <meta:user-defined meta:name="DCTERMS.W3CDTF/DCTERMS.available">2023-01-03</meta:user-defined>
    <meta:user-defined meta:name="DCTERMS.W3CDTF/OVERHEIDop.jaargang">2023</meta:user-defined>
    <meta:user-defined meta:name="OVERHEIDop.publicationIssue">3285</meta:user-defined>
    <meta:user-defined meta:name="OVERHEIDop.GmbID/DC.identifier">gmb-2023-3285</meta:user-defined>
    <meta:user-defined meta:name="OVERHEIDop.versieInformatie"/>
  </office:meta>
</office:document-meta>
</file>