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earsterdyk 32 in Bears, (11058365) Merke Jellum-Bears, van 25 t/m 27 augustus 2023, verzonden: 10-07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9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earsterdyk 32 in Bears, (11058365) Merke Jellum-Bears, van 25 t/m 27 augustus 2023, verzonden: 10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96</meta:user-defined>
    <meta:user-defined meta:name="OVERHEIDop.GmbID/DC.identifier">gmb-2023-328496</meta:user-defined>
    <meta:user-defined meta:name="OVERHEIDop.versieInformatie"/>
  </office:meta>
</office:document-meta>
</file>