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Ontheffing Bouwbesluit Binnenweg ter hoogte van nummer 80</text:p>
      <text:section text:name="zakelijke-mededeling_id1-3-2" text:style-name="zakelijke-mededeling">
        <text:section text:name="zakelijke-mededeling-tekst_id1-3-2-1" text:style-name="zakelijke-mededeling-tekst">
          <text:section text:name="tekst_id1-3-2-1-1" text:style-name="tekst">
            <text:p text:style-name="common-al">Op  donderdag 7 september 2023 van 19.00 uur tot 24.00 uur en vrijdag 8 september 2023 van 0.00 uur tot 07.00 uur worden werkzaamheden verricht aan de Binnenweg ter hoogte van nummer 80. Volgens artikel 8.3 lid 1 Bouwbesluit 2012 moeten de werkzaamheden op werkdagen en op zaterdag tussen 7.00 uur en 19.00 uur worden uitgevoerd.</text:p>
            <text:p text:style-name="common-al">Wij hebben besloten op grond van artikel 8.3 lid 3 Bouwbesluit 2012 ontheffing te verlenen van het verbod buiten deze werktijden bedrijfsmatig werkzaamheden te verrichten. Dit voor bovengenoemde periode en werktijden.</text:p>
            <text:p text:style-name="common-al">De werkzaamheden zijn noodzakelijk. Door de werkzaamheden op genoemde tijden uit te voeren wordt grote verkeershinder voorkomen.</text:p>
            <text:p text:style-name="common-al">Belanghebbenden kunnen bezwaar maken tegen dit besluit. Het besluit is verzonden op 11 juli 2023.</text:p>
            <text:p text:style-name="tussenkopcur">Bent u het niet eens met de ontheffing?</text:p>
            <text:p text:style-name="common-al">U kunt het college van de gemeente Heemstede tot en met 23 augustus 2023 2023 laten weten dat u het niet eens bent met de ontheffing. Dit heet bezwaar maken. U kunt bezwaar maken als de ontheffing tegen uw belangen ingaat. U stuurt uw bezwaar per post naar: Burgemeester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8">
              <text:list-item text:style-override="id1-3-2-1-1-8-1">
                <text:number>•</text:number>
                <text:p text:style-name="al">In uw bezwaar staat in ieder geval:</text:p>
              </text:list-item>
              <text:list-item text:style-override="id1-3-2-1-1-8-2">
                <text:number>•</text:number>
                <text:p text:style-name="al">uw naam en 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2">
              <text:list-item text:style-override="id1-3-2-1-1-12-1">
                <text:number>•</text:number>
                <text:p text:style-name="al">Per post: Rechtbank Noord-Holland, Bestuursrecht Algemeen, Postbus 1621, 2003 BR Haarlem</text:p>
              </text:list-item>
              <text:list-item text:style-override="id1-3-2-1-1-12-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849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9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9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Ontheffing Bouwbesluit Binnenweg ter hoogte van nummer 80</meta:user-defined>
    <meta:user-defined meta:name="DCTERMS.W3CDTF/DCTERMS.available">2023-07-26</meta:user-defined>
    <meta:user-defined meta:name="DCTERMS.W3CDTF/OVERHEIDop.jaargang">2023</meta:user-defined>
    <meta:user-defined meta:name="OVERHEIDop.publicationIssue">328494</meta:user-defined>
    <meta:user-defined meta:name="OVERHEIDop.GmbID/DC.identifier">gmb-2023-328494</meta:user-defined>
    <meta:user-defined meta:name="OVERHEIDop.versieInformatie"/>
  </office:meta>
</office:document-meta>
</file>