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Someren 2022 </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overwegende dat: </text:p>
            <text:p text:style-name="al">- het college het wenselijk vindt om aan te geven in welke situaties en onder welke voorwaarden huishoudens in aanmerking kunnen komen voor een eenmalige energietoeslag 2022;</text:p>
            <text:p text:style-name="al">- het daarom wenselijk is voor dit doel beleidsregels vast te stellen, aanvullend op de Beleidsregels Bijzondere bijstand Peelgemeenten.</text:p>
            <text:p text:style-name="al">gelet op:</text:p>
            <text:p text:style-name="al">- titel 4.3 van de Algemene wet bestuursrecht;</text:p>
            <text:p text:style-name="al">- artikel 35 Participatiewet;</text:p>
            <text:p text:style-name="al">B E S L U I T </text:p>
            <text:p text:style-name="al">vast te stellen de Beleidsregels Eenmalige energietoeslag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Wet: Participatiewet;</text:p>
              </text:list-item>
              <text:list-item text:style-override="id1-3-2-2-1-2-2">
                <text:number>2.</text:number>
                <text:p text:style-name="al">College: college van burgemeester en wethouders van de gemeente Someren;</text:p>
              </text:list-item>
              <text:list-item text:style-override="id1-3-2-2-1-2-3">
                <text:number>3.</text:number>
                <text:p text:style-name="al">Huishouden: een eenpersoons huishouden of een meerpersoons huishouden;</text:p>
              </text:list-item>
              <text:list-item text:style-override="id1-3-2-2-1-2-4">
                <text:number>4.</text:number>
                <text:p text:style-name="al">Eenpersoonshuishouden: een alleenstaande die een zelfstandige woning bewoont waarop hij/zij alleen staat ingeschreven in de basisadministratie van de gemeente Someren.</text:p>
              </text:list-item>
              <text:list-item text:style-override="id1-3-2-2-1-2-5">
                <text:number>5.</text:number>
                <text:p text:style-name="al">Meerpersoons huishouden: meerdere personen die samen een zelfstandige woning </text:p>
              </text:list-item>
              <text:list-item text:style-override="id1-3-2-2-1-2-6">
                <text:number>6.</text:number>
                <text:p text:style-name="al">bewonen, waarop ze staan ingeschreven in de basisadministratie van de gemeente Someren (BRP) en die woonruimten met elkaar delen.</text:p>
              </text:list-item>
              <text:list-item text:style-override="id1-3-2-2-1-2-7">
                <text:number>7.</text:number>
                <text:p text:style-name="al">Hoofdbewoner: de houder van het energiecontract voor de levering van energie op het adres waar de bewoner staat ingeschreven in de basisadministratie van de gemeente Someren (BRP);</text:p>
              </text:list-item>
              <text:list-item text:style-override="id1-3-2-2-1-2-8">
                <text:number>8.</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2-9">
                <text:number>9.</text:number>
                <text:p text:style-name="al">Bijstandsnorm: de norm als bedoeld in de Participatiewet, zonder toepassing van de kostendelersnorm in artikel 19a en 22a van de wet.</text:p>
              </text:list-item>
              <text:list-item text:style-override="id1-3-2-2-1-2-10">
                <text:number>10.</text:number>
                <text:p text:style-name="al">Voor de toepassing van deze regeling wordt de bijstandsnorm voor een alleenstaande ouder gesteld op 90% van de gehuwdennorm.</text:p>
              </text:list-item>
              <text:list-item text:style-override="id1-3-2-2-1-2-11">
                <text:number>11</text:number>
                <text:p text:style-name="al">Peildatum inkomen voor de ambtshalve toekenning: 1 maart 2022;</text:p>
              </text:list-item>
              <text:list-item text:style-override="id1-3-2-2-1-2-12">
                <text:number>1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  </text:span> Doelgroep eenmalige energietoeslag 2022</text:p>
            <text:list text:style-name="id1-3-2-2-2-2">
              <text:list-item text:style-override="id1-3-2-2-2-2-1">
                <text:number>1.</text:number>
                <text:p text:style-name="al">De eenmalige energietoeslag 2022 bedraagt € 800,- per huishouden;</text:p>
              </text:list-item>
              <text:list-item text:style-override="id1-3-2-2-2-2-2">
                <text:number>2.</text:number>
                <text:p text:style-name="al">De toeslag is bedoeld voor huishoudens met een laag inkomen en wordt ambtshalve of op aanvraag als bijzondere bijstand verleend.</text:p>
              </text:list-item>
              <text:list-item text:style-override="id1-3-2-2-2-2-3">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2-4">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2-5">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text:p>
              </text:list-item>
              <text:list-item text:style-override="id1-3-2-2-2-2-6">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2-7">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text:p>
              </text:list-item>
              <text:list-item text:style-override="id1-3-2-2-2-2-8">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2-9">
                <text:number>9.</text:number>
                <text:p text:style-name="al">Tot een huishouden wordt in ieder geval niet gerekend de persoon die op de peildatum inkomen:</text:p>
                <text:p text:style-name="al">a. In een inrichting verblijft als bedoeld in artikel 1 aanhef en onderdeel f van de wet;</text:p>
                <text:p text:style-name="al">b. Geen vaste woon- of verblijfplaats heeft.</text:p>
                <text:p text:style-name="al">c. Niet in de gemeente Someren staat ingeschreven in de basisadministratie (BRP);</text:p>
              </text:list-item>
            </text:list>
            <text:list text:style-name="id1-3-2-2-2-3">
              <text:list-item text:style-override="id1-3-2-2-2-3-1">
                <text:number>10.</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  </text:span> Ambtshalve toekenning</text:p>
            <text:list text:style-name="id1-3-2-2-3-2">
              <text:list-item text:style-override="id1-3-2-2-3-2-1">
                <text:number>1.</text:number>
                <text:p text:style-name="al">De eenmalige energietoeslag 2022 wordt ambtshalve toegekend aan huishoudens die voldoen aan de doelgroepomschrijving van artikel 2, én van wie het bankrekeningnummer/IBAN bekend is, én die:</text:p>
                <text:p text:style-name="al">a. op de peildatum inkomen algemene bijstand op grond van de Participatiewet ontvangen; of</text:p>
                <text:p text:style-name="al">b. op de peildatum inkomen een uitkering ontvangen op grond van de Ioaw (Inkomensvoorziening oudere en gedeeltelijk arbeidsongeschikte werkloze werknemers) en Ioaz (Inkomensvoorziening oudere en gedeeltelijk arbeidsongeschikte gewezen zelfstandigen); of</text:p>
                <text:p text:style-name="al">c. op de peildatum een uitkering ontvangen op basis van Bbz levensonderhoud (Bijstandsbesluit zelfstandigen) of TOZO levensonderhoud (Tijdelijke Overbruggingsregeling Zelfstandige Ondernemers); of</text:p>
                <text:p text:style-name="al">d. in de periode 1-1-2022 tot 1-3-2022 gebruik hebben gemaakt van de minimaregeling Meedoen gemeente Someren 2022 of de bijzondere bijstand; of</text:p>
                <text:p text:style-name="al">e. Op de peildatum inkomen gebruik maken van een minnelijke schuldregeling (Msnp).</text:p>
              </text:list-item>
            </text:list>
          </text:section>
          <text:section text:name="artikel_id1-3-2-2-4" text:style-name="artikel">
            <text:p text:style-name="artikel_kop_titel"><text:span text:style-name="artikel_kop_label">Artikel</text:span> <text:span text:style-name="artikel_kop_nr">4  </text:span> Aanvraag</text:p>
            <text:list text:style-name="id1-3-2-2-4-2">
              <text:list-item text:style-override="id1-3-2-2-4-2-1">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2-2">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  </text:span> Hardheidsclausule</text:p>
            <text:p text:style-name="al">Als toepassing van de beleidsregels – gelet op de persoonlijke omstandigheden van de aanvrager –tot onevenredig nadeel van de aanvrager leidt, kan het college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  </text:span> Inwerkingstreding en duur beleidsregels</text:p>
            <text:list text:style-name="id1-3-2-2-6-2">
              <text:list-item text:style-override="id1-3-2-2-6-2-1">
                <text:number>1.</text:number>
                <text:p text:style-name="al">Deze beleidsregels treden met terugwerkende kracht in werking met ingang van 2 mei 2022.</text:p>
              </text:list-item>
              <text:list-item text:style-override="id1-3-2-2-6-2-2">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  </text:span> Citeertitel</text:p>
            <text:p text:style-name="al">Deze beleidsregels worden aangehaald als:</text:p>
            <text:p text:style-name="al">Beleidsregels eenmalige energietoeslag Gemeente Someren 2022</text:p>
          </text:section>
        </text:section>
        <text:section text:name="regeling-sluiting_id1-3-2-3" text:style-name="regeling-sluiting">
          <text:section text:name="ondertekening_id1-3-2-3-1">
            <text:p><text:span text:style-name="functie">Burgemeesters en wethouders van Someren.</text:span></text:p>
            <text:p><text:span text:style-name="deze">Namens deze,</text:span></text:p>
            <text:p><text:span text:style-name="ondertekening_naam">
            <text:span text:style-name="voornaam">D.</text:span>
            <text:span text:style-name="achternaam">Blok</text:span>
          </text:span></text:p>
            <text:p>Burgemeester</text:p>
            <text:p><text:span text:style-name="ondertekening_naam"><text:span text:style-name="voornaam"> J.</text:span><text:span text:style-name="achternaam">Koppers-Van der Krabben</text:span></text:span></text:p>
            <text:p><text:span text:style-name="functie">Secretaris</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8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TERMS.alternative">Beleidsregels eenmalige energietoeslag gemeente Someren 2022 </meta:user-defined>
    <dc:language>nl</dc:language>
    <meta:user-defined meta:name="OVERHEIDop.locatietype/OVERHEIDop.gebiedsmarkering">Gemeente</meta:user-defined>
    <meta:user-defined meta:name="DC.title">Beleidsregels eenmalige energietoeslag gemeente Someren 2022</meta:user-defined>
    <meta:user-defined meta:name="DCTERMS.W3CDTF/DCTERMS.available">2023-01-26</meta:user-defined>
    <meta:user-defined meta:name="DCTERMS.W3CDTF/OVERHEIDop.jaargang">2023</meta:user-defined>
    <meta:user-defined meta:name="OVERHEIDop.publicationIssue">32849</meta:user-defined>
    <meta:user-defined meta:name="OVERHEIDop.betreftRegeling">CVDR691470_1</meta:user-defined>
    <meta:user-defined meta:name="xs:date/OVERHEIDop.startdatum">2022-05-02</meta:user-defined>
    <meta:user-defined meta:name="xs:date/OVERHEIDop.einddatum">2022-12-31</meta:user-defined>
    <meta:user-defined meta:name="OVERHEIDop.GmbID/DC.identifier">gmb-2023-32849</meta:user-defined>
    <meta:user-defined meta:name="OVERHEIDop.versieInformatie"/>
  </office:meta>
</office:document-meta>
</file>