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Schoolsterweg 24A, 9991CR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juli 2023 een besluit genomen op de aanvraag met zaaknummer Z2023-00000570 voor het plaatsen van zonnepanelen op de locatie Oude Schoolsterweg 24A, 9991CR Middelst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48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1 juli 2023 verleend voor het plaatsen van zonnepanelen op de locatie Oude Schoolsterweg 24A, 9991CR Middelstum.</meta:user-defined>
    <dc:language>nl</dc:language>
    <meta:user-defined meta:name="OVERHEIDop.locatietype/OVERHEIDop.gebiedsmarkering">Punt</meta:user-defined>
    <meta:user-defined meta:name="DC.title">Kennisgeving besluit op aanvraag omgevingsvergunning Oude Schoolsterweg 24A, 9991CR Middelst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8489</meta:user-defined>
    <meta:user-defined meta:name="OVERHEIDop.GmbID/DC.identifier">gmb-2023-328489</meta:user-defined>
    <meta:user-defined meta:name="OVERHEIDop.versieInformatie"/>
  </office:meta>
</office:document-meta>
</file>