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ompstraat 5, 2741K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3 een aanvraag om een omgevingsvergunning ontvangen. Het gaat over het plaatsen van een tijdelijk containers, afvalkist en eco- toilet (week 33 t/m week 48) op negen parkeerplaatsen ten behoeve van opslag op het perceel ter hoogte van de Trompstraat 5, 2741KL Waddinxveen. De aanvraag is geregistreerd onder kenmerk 2023-00010282.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4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rompstraat 5, 2741KL Waddinxveen</meta:user-defined>
    <meta:user-defined meta:name="DCTERMS.W3CDTF/DCTERMS.available">2023-07-26</meta:user-defined>
    <meta:user-defined meta:name="DCTERMS.W3CDTF/OVERHEIDop.jaargang">2023</meta:user-defined>
    <meta:user-defined meta:name="OVERHEIDop.publicationIssue">328487</meta:user-defined>
    <meta:user-defined meta:name="OVERHEIDop.GmbID/DC.identifier">gmb-2023-328487</meta:user-defined>
    <meta:user-defined meta:name="OVERHEIDop.versieInformatie"/>
  </office:meta>
</office:document-meta>
</file>