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Zierikzee, Scheldestraat 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Uitgebreide omgevingsvergunning, Zierikzee, Scheldestraat 9.</text:span>
          </text:p>
            <text:p text:style-name="common-al">Zaakomschrijving: het brandveilg gebruik van een kinderopvang lokatie</text:p>
            <text:p text:style-name="common-al">Zaaknummer: 824532</text:p>
            <text:p text:style-name="common-al">Beschikking datum verzonden: 24-7-2023</text:p>
            <text:p text:style-name="common-al"/>
            <text:p text:style-name="common-al"/>
            <text:p text:style-name="common-al">
            <text:span text:style-name="nadrukvet">Ter inzage</text:span>
          </text:p>
            <text:p text:style-name="common-al">De aanvraag, de beschikking en de bijbehorende stukken liggen van maandag <text:span text:style-name="nadrukvet">3</text:span>1-07-2023 tot en met maandag 11-08-2023 ter inzage bij de balie Ruimte en Milieu, na telefonische afspraak (0111) 452 252. </text:p>
            <text:p text:style-name="common-al"/>
            <text:p text:style-name="common-al">
            <text:span text:style-name="nadrukvet">Beroep</text:span>
          </text:p>
            <text:p text:style-name="common-al">Tegen de beschikking kan beroep worden ingesteld binnen 6 weken na de dag waarop het besluit ter inzage is gelegd (dat wil zeggen tot en met uiterlijk maandag 11-08-2023 beroep ingesteld worden bij de rechtbank Zeeland-West-Brabant, team bestuursrecht, Postbus 90006, 4800 PA Breda door:</text:p>
            <text:p text:style-name="common-al">o Belanghebbenden die zienswijzen hebben ingebracht tegen de ontwerpbeschikking.</text:p>
            <text:p text:style-name="common-al">o Adviseurs die gebruik hebben gemaakt van de mogelijkheid advies uit te brengen over de ontwerpbeschikking.</text:p>
            <text:p text:style-name="common-al">o Belanghebbenden aan wie redelijkerwijs niet kan worden verweten geen zienswijzen te hebben ingebracht tegen de ontwerpbeschikking.</text:p>
            <text:p text:style-name="common-al"/>
            <text:p text:style-name="common-al">De beschikking wordt na afloop van de beroepstermijn van kracht, tenzij gedurende die termijn beroep is ingesteld en een verzoek om voorlopige voorziening is gedaan. De beschikking wordt niet van kracht voordat op dat verzoek is beslist. </text:p>
            <text:p text:style-name="common-al">Tegelijk met of na het indienen van een beroepschrift kunt u een verzoek om voorlopige voorziening indienen bij de voorzieningenrechter. Het verzoek om voorlopige voorziening moet worden gericht aan de voorzieningenrechter van de rechtbank Zeeland-West-Brabant, team bestuursrecht, Postbus 90006, 4800 PA Breda.</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8484</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484</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484</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824532</meta:user-defined>
    <meta:user-defined meta:name="DCTERMS.abstract">het brandveilg gebruik van een kinderopvang lokatie</meta:user-defined>
    <dc:language>nl</dc:language>
    <meta:user-defined meta:name="OVERHEIDop.locatietype/OVERHEIDop.gebiedsmarkering">Punt</meta:user-defined>
    <meta:user-defined meta:name="DC.title">Verleende Uitgebreide Omgevingsvergunning, Zierikzee, Scheldestraat 9</meta:user-defined>
    <meta:user-defined meta:name="DCTERMS.W3CDTF/DCTERMS.available">2023-07-26</meta:user-defined>
    <meta:user-defined meta:name="DCTERMS.W3CDTF/OVERHEIDop.jaargang">2023</meta:user-defined>
    <meta:user-defined meta:name="OVERHEIDop.publicationIssue">328484</meta:user-defined>
    <meta:user-defined meta:name="OVERHEIDop.GmbID/DC.identifier">gmb-2023-328484</meta:user-defined>
    <meta:user-defined meta:name="OVERHEIDop.versieInformatie"/>
  </office:meta>
</office:document-meta>
</file>