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Gruun 5, 8426NA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2126 voor een Omgevingsvergunning op de locatie Gruun 5, 8426NA Appelscha. De vergunning is verleend. Het besluit betreft:</text:p>
            <text:p text:style-name="common-al">het vergroten van het restaur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sept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sept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848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Gruun 5, 8426NA Appelsch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81</meta:user-defined>
    <meta:user-defined meta:name="OVERHEIDop.GmbID/DC.identifier">gmb-2023-328481</meta:user-defined>
    <meta:user-defined meta:name="OVERHEIDop.versieInformatie"/>
  </office:meta>
</office:document-meta>
</file>