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op Stokkermansstraat 27, 1223 MV Hilversum (bouwen 89 appartementen en parkeergarage (bouwveld 4.1/4.2); voorlopige huisnum); CLZ_VRG_DOS_851541; 23-01-2023; Status: Beschikking vastgesteld, geme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oop Stokkermansstraat 27, 1223 MV Hilversum (bouwen 89 appartementen en parkeergarage (bouwveld 4.1/4.2); voorlopige huisnum); CLZ_VRG_DOS_851541; 23-01-2023; Status: Beschikking vastgesteld, gemeente Hilversum</text:p>
            <text:p text:style-name="common-al">
            
          </text:p>
            <text:p text:style-name="common-al">Verzenddatum: 2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4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541</meta:user-defined>
    <dc:language>nl</dc:language>
    <meta:user-defined meta:name="OVERHEIDop.locatietype/OVERHEIDop.gebiedsmarkering">Punt</meta:user-defined>
    <meta:user-defined meta:name="DC.title">Joop Stokkermansstraat 27, 1223 MV Hilversum (bouwen 89 appartementen en parkeergarage (bouwveld 4.1/4.2); voorlopige huisnum); CLZ_VRG_DOS_851541; 23-01-2023; Status: Beschikking vastgesteld, gemeent</meta:user-defined>
    <meta:user-defined meta:name="DCTERMS.W3CDTF/DCTERMS.available">2023-01-25</meta:user-defined>
    <meta:user-defined meta:name="DCTERMS.W3CDTF/OVERHEIDop.jaargang">2023</meta:user-defined>
    <meta:user-defined meta:name="OVERHEIDop.publicationIssue">32848</meta:user-defined>
    <meta:user-defined meta:name="OVERHEIDop.GmbID/DC.identifier">gmb-2023-32848</meta:user-defined>
    <meta:user-defined meta:name="OVERHEIDop.versieInformatie"/>
  </office:meta>
</office:document-meta>
</file>