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de woningen aan Rottekade 257, 258, 259 en 2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526 Rottekade 257, 258, 259 en 261, 2661 JX Bergschenhoek.</text:p>
            <text:p text:style-name="common-al">Het herstellen van de fundering van de woningen (ontvangen 1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4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5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herstellen van de fundering van de woningen aan Rottekade 257, 258, 259 en 261 te Bergschenhoek</meta:user-defined>
    <meta:user-defined meta:name="DCTERMS.W3CDTF/DCTERMS.available">2023-07-26</meta:user-defined>
    <meta:user-defined meta:name="DCTERMS.W3CDTF/OVERHEIDop.jaargang">2023</meta:user-defined>
    <meta:user-defined meta:name="OVERHEIDop.publicationIssue">328479</meta:user-defined>
    <meta:user-defined meta:name="OVERHEIDop.GmbID/DC.identifier">gmb-2023-328479</meta:user-defined>
    <meta:user-defined meta:name="OVERHEIDop.versieInformatie"/>
  </office:meta>
</office:document-meta>
</file>