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Janna van der Weglân 8 Leeuwarden (kavel E5), (11052887) bouwen van een nieuwe woning, verzenddatum 11-07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47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Janna van der Weglân 8 Leeuwarden (kavel E5), (11052887) bouwen van een nieuwe woning, verzenddatum 11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76</meta:user-defined>
    <meta:user-defined meta:name="OVERHEIDop.GmbID/DC.identifier">gmb-2023-328476</meta:user-defined>
    <meta:user-defined meta:name="OVERHEIDop.versieInformatie"/>
  </office:meta>
</office:document-meta>
</file>