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en gebruiken van een woonunit (tot uiterlijk 20 juli 2024), Hamrikkerweg 128, 9943 PD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7/2023, tijdelijk plaatsen en gebruiken van een woonunit (tot uiterlijk 20 juli 2024), Hamrikkerweg 128, 9943 PD Nieuw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6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847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7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7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plaatsen en gebruiken van een woonunit (tot uiterlijk 20 juli 2024), Hamrikkerweg 128, 9943 PD Nieuw Scheemda</meta:user-defined>
    <meta:user-defined meta:name="DCTERMS.W3CDTF/DCTERMS.available">2023-07-26</meta:user-defined>
    <meta:user-defined meta:name="DCTERMS.W3CDTF/OVERHEIDop.jaargang">2023</meta:user-defined>
    <meta:user-defined meta:name="OVERHEIDop.publicationIssue">328474</meta:user-defined>
    <meta:user-defined meta:name="OVERHEIDop.GmbID/DC.identifier">gmb-2023-328474</meta:user-defined>
    <meta:user-defined meta:name="OVERHEIDop.versieInformatie"/>
  </office:meta>
</office:document-meta>
</file>