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Buitengebied Hof van Twente, herziening Goorseweg 45 Markelo" en beeldkwaliteitsplan. </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raad van de gemeente Hof van Twente het bestemmingsplan "Buitengebied Hof van Twente, herziening Goorseweg 45 Markelo" en het “Beeldkwaliteitsplan Goorseweg 45 Markelo” ongewijzigd vastgesteld.</text:p>
            <text:p text:style-name="common-al">Aan de Goorseweg 45 in Markelo is een bedrijfsperceel aanwezig met bedrijfsgebouwen en een bedrijfswoning. Het voornemen bestaat om het perceel te herontwikkelen naar een woonerf met drie woningen. Hiervoor worden de bestaande aanwezige bedrijfsgebouwen en bedrijfswoning gesloopt. De bedrijfswoning wordt herbouwd als reguliere woning en er worden twee extra woningen toegevoegd. Eén extra woning kan worden gebouwd als compensatie voor het opheffen van het bedrijf ter plaatse. De tweede extra woning kan worden gebouwd middels de Rood voor Rood-regeling zoals verwoord in de beleidsnota 'Grond voor gebruik' van de gemeente Hof van Twente. Het plan is niet in overeenstemming met het geldende bestemmingsplan omdat het plangebied een bedrijfsbestemming heeft. Om deze ontwikkeling mogelijk te maken is deze bestemmingsplanherziening opgesteld.</text:p>
            <text:p text:style-name="common-al">Het vastgestelde plannen liggen van 27 juli 2023 tot en met 6 september 2023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BGxGoorswg45-VS10" xlink:type="simple">https://www.ruimtelijkeplannen.nl/?planidn=NL.IMRO.1735.BGxGoorswg45-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Tegen de vaststelling van het beeldkwaliteitsplan kan geen beroep worden ingesteld.</text:p>
            <text:p text:style-name="common-al">26 juli 2023.</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84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Goorswg45-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bestemmingsplan "Buitengebied Hof van Twente, herziening Goorseweg 45 Markelo" en beeldkwaliteitsplan.</meta:user-defined>
    <meta:user-defined meta:name="DCTERMS.W3CDTF/DCTERMS.available">2023-07-26</meta:user-defined>
    <meta:user-defined meta:name="DCTERMS.W3CDTF/OVERHEIDop.jaargang">2023</meta:user-defined>
    <meta:user-defined meta:name="OVERHEIDop.publicationIssue">328472</meta:user-defined>
    <meta:user-defined meta:name="OVERHEIDop.GmbID/DC.identifier">gmb-2023-328472</meta:user-defined>
    <meta:user-defined meta:name="OVERHEIDop.versieInformatie"/>
  </office:meta>
</office:document-meta>
</file>