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groepruimte naar 2 woningen  in de Schoolstraat 106, Schoolstraat 106, 3351RX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aanvraag voor een omgevingsvergunning ontvangen. De vergunning is aangevraagd voor het verrbouwien van een groepruimte in 2 woningen  op de locatie Schoolstraat 106, 3351RX Pape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57.</text:p>
            <text:p text:style-name="common-al">
            <text:span text:style-name="nadrukvet">Waarom publiceert de gemeente Papendrecht </text:span>
            <text:span text:style-name="nadrukvet">dit bericht?</text:span>
          </text:p>
            <text:p text:style-name="common-al">Met dit bericht laat de gemeente Papendrecht u weten dat er misschien iets verandert in uw omgeving. Dan kunt u op tijd reageren als u het hier niet mee eens bent.</text:p>
            <text:p text:style-name="common-al">
            <text:span text:style-name="nadrukvet">Wanneer neemt de gemeente Papendrecht een besluit over de aanvraag van de vergunning?</text:span>
          </text:p>
            <text:p text:style-name="common-al">De gemeente Papendrecht heeft de aanvraag voor een vergunning ontvangen op 20 juli 2023. Als de vergunning wordt verleend, publiceert de gemeente Pape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2847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7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7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Schoolstraat 106, 3351RX Papendrecht</meta:user-defined>
    <dc:language>nl</dc:language>
    <meta:user-defined meta:name="OVERHEIDop.locatietype/OVERHEIDop.gebiedsmarkering">Punt</meta:user-defined>
    <meta:user-defined meta:name="DC.title">Aanvraag vergunning voor verbouwen van groepruimte naar 2 woningen  in de Schoolstraat 106, Schoolstraat 106, 3351RX Papendrech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471</meta:user-defined>
    <meta:user-defined meta:name="OVERHEIDop.GmbID/DC.identifier">gmb-2023-328471</meta:user-defined>
    <meta:user-defined meta:name="OVERHEIDop.versieInformatie"/>
  </office:meta>
</office:document-meta>
</file>