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een wijziging in de openingstijden van buurthoreca van een eerder verleende vergunning: het tijdelijk in afwijking van het bestemmingsplan gebruiken van het restaurant van het voormalig ziekenhuis voor buurthoreca (5 jaar) aan Händellaan 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een wijziging in de openingstijden van buurthoreca van een eerder verleende vergunning: het tijdelijk in afwijking van het bestemmingsplan gebruiken van het restaurant van het voormalig ziekenhuis voor buurthoreca (5 jaar) aan Händellaan 2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4 augustus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4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een wijziging in de openingstijden van buurthoreca van een eerder verleende vergunning: het tijdelijk in afwijking van het bestemmingsplan gebruiken van het restaurant van het voormalig ziekenhuis voor buurthoreca (5 jaar) aan Händellaan 2A</meta:user-defined>
    <meta:user-defined meta:name="DCTERMS.W3CDTF/DCTERMS.available">2023-07-26</meta:user-defined>
    <meta:user-defined meta:name="DCTERMS.W3CDTF/OVERHEIDop.jaargang">2023</meta:user-defined>
    <meta:user-defined meta:name="OVERHEIDop.publicationIssue">328463</meta:user-defined>
    <meta:user-defined meta:name="OVERHEIDop.GmbID/DC.identifier">gmb-2023-328463</meta:user-defined>
    <meta:user-defined meta:name="OVERHEIDop.versieInformatie"/>
  </office:meta>
</office:document-meta>
</file>