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ijdelijk plaatsen onderwijsunit, Hoogklei 7, 9671 GC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07/2023, tijdelijk plaatsen onderwijsunit, Hoogklei 7, 9671 GC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6 jul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2846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6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6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Onderwijs en wetenschap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tijdelijk plaatsen onderwijsunit, Hoogklei 7, 9671 GC Winschoten</meta:user-defined>
    <meta:user-defined meta:name="DCTERMS.W3CDTF/DCTERMS.available">2023-07-26</meta:user-defined>
    <meta:user-defined meta:name="DCTERMS.W3CDTF/OVERHEIDop.jaargang">2023</meta:user-defined>
    <meta:user-defined meta:name="OVERHEIDop.publicationIssue">328462</meta:user-defined>
    <meta:user-defined meta:name="OVERHEIDop.GmbID/DC.identifier">gmb-2023-328462</meta:user-defined>
    <meta:user-defined meta:name="OVERHEIDop.versieInformatie"/>
  </office:meta>
</office:document-meta>
</file>