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bolchrysanten van 1 t/m 6 september 2023 op de locatie Van Eesterensingel 208 Alblasserdam     zaaknummer Z-23-4292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verkopen van bolchrysanten van 1 t/m 6 september 2023 op de locatie Van Eesterensingel 208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4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kopen van bolchrysanten van 1 t/m 6 september 2023 op de locatie Van Eesterensingel 208 Alblasserdam     zaaknummer Z-23-429252</meta:user-defined>
    <meta:user-defined meta:name="DCTERMS.W3CDTF/DCTERMS.available">2023-07-26</meta:user-defined>
    <meta:user-defined meta:name="DCTERMS.W3CDTF/OVERHEIDop.jaargang">2023</meta:user-defined>
    <meta:user-defined meta:name="OVERHEIDop.publicationIssue">328458</meta:user-defined>
    <meta:user-defined meta:name="OVERHEIDop.GmbID/DC.identifier">gmb-2023-328458</meta:user-defined>
    <meta:user-defined meta:name="OVERHEIDop.versieInformatie"/>
  </office:meta>
</office:document-meta>
</file>