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1-3-2-2-7">
      <text:list-level-style-bullet text:bullet-char="•" text:level="1">
        <style:list-level-properties text:min-label-width="10mm"/>
      </text:list-level-style-bullet>
    </text:list-style>
    <text:list-style style:name="id1-3-2-2-1-3-2-2-8">
      <text:list-level-style-bullet text:bullet-char="•" text:level="1">
        <style:list-level-properties text:min-label-width="10mm"/>
      </text:list-level-style-bullet>
    </text:list-style>
    <text:list-style style:name="id1-3-2-2-1-3-2-2-9">
      <text:list-level-style-bullet text:bullet-char="•" text:level="1">
        <style:list-level-properties text:min-label-width="10mm"/>
      </text:list-level-style-bullet>
    </text:list-style>
    <text:list-style style:name="id1-3-2-2-1-3-2-2-10">
      <text:list-level-style-bullet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
      <text:list-level-style-bullet text:bullet-char="-" text:level="1">
        <style:list-level-properties text:min-label-width="10mm"/>
      </text:list-level-style-bullet>
    </text:list-style>
    <text:list-style style:name="id1-3-2-2-2-5-5-3-1">
      <text:list-level-style-bullet text:bullet-char="-" text:level="1">
        <style:list-level-properties text:min-label-width="10mm"/>
      </text:list-level-style-bullet>
    </text:list-style>
    <text:list-style style:name="id1-3-2-2-2-5-5-3-2">
      <text:list-level-style-bullet text:bullet-char="-" text:level="1">
        <style:list-level-properties text:min-label-width="10mm"/>
      </text:list-level-style-bullet>
    </text:list-style>
    <text:list-style style:name="id1-3-2-2-2-5-5-3-3">
      <text:list-level-style-bullet text:bullet-char="-" text:level="1">
        <style:list-level-properties text:min-label-width="10mm"/>
      </text:list-level-style-bullet>
    </text:list-style>
    <text:list-style style:name="id1-3-2-2-2-5-5-3-4">
      <text:list-level-style-bullet text:bullet-char="-" text:level="1">
        <style:list-level-properties text:min-label-width="10mm"/>
      </text:list-level-style-bullet>
    </text:list-style>
    <text:list-style style:name="id1-3-2-2-2-5-5-3-5">
      <text:list-level-style-bullet text:bullet-char="-" text:level="1">
        <style:list-level-properties text:min-label-width="10mm"/>
      </text:list-level-style-bullet>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2-1-4">
      <text:list-level-style-bullet style:num-suffix="" text:bullet-char="​" text:level="1">
        <style:list-level-properties text:min-label-width="10mm"/>
      </text:list-level-style-bullet>
    </text:list-style>
    <text:list-style style:name="id1-3-2-2-3-6-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
      <text:list-level-style-bullet text:bullet-char="•" text:level="1">
        <style:list-level-properties text:min-label-width="10mm"/>
      </text:list-level-style-bullet>
    </text:list-style>
    <text:list-style style:name="id1-3-2-2-3-8-3-4-1">
      <text:list-level-style-bullet text:bullet-char="•" text:level="1">
        <style:list-level-properties text:min-label-width="10mm"/>
      </text:list-level-style-bullet>
    </text:list-style>
    <text:list-style style:name="id1-3-2-2-3-8-3-4-2">
      <text:list-level-style-bullet text:bullet-char="•" text:level="1">
        <style:list-level-properties text:min-label-width="10mm"/>
      </text:list-level-style-bullet>
    </text:list-style>
    <text:list-style style:name="id1-3-2-2-3-8-3-4-3">
      <text:list-level-style-bullet text:bullet-char="•" text:level="1">
        <style:list-level-properties text:min-label-width="10mm"/>
      </text:list-level-style-bullet>
    </text:list-style>
    <text:list-style style:name="id1-3-2-2-3-8-3-4-4">
      <text:list-level-style-bullet text:bullet-char="•" text:level="1">
        <style:list-level-properties text:min-label-width="10mm"/>
      </text:list-level-style-bullet>
    </text:list-style>
    <text:list-style style:name="id1-3-2-2-3-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2">
      <text:list-level-style-bullet text:bullet-char="•" text:level="1">
        <style:list-level-properties text:min-label-width="10mm"/>
      </text:list-level-style-bullet>
    </text:list-style>
    <text:list-style style:name="id1-3-2-2-4-7-2-2-1">
      <text:list-level-style-bullet text:bullet-char="•" text:level="1">
        <style:list-level-properties text:min-label-width="10mm"/>
      </text:list-level-style-bullet>
    </text:list-style>
    <text:list-style style:name="id1-3-2-2-4-7-2-2-2">
      <text:list-level-style-bullet text:bullet-char="•" text:level="1">
        <style:list-level-properties text:min-label-width="10mm"/>
      </text:list-level-style-bullet>
    </text:list-style>
    <text:list-style style:name="id1-3-2-2-4-7-2-2-3">
      <text:list-level-style-bullet text:bullet-char="•" text:level="1">
        <style:list-level-properties text:min-label-width="10mm"/>
      </text:list-level-style-bullet>
    </text:list-style>
    <text:list-style style:name="id1-3-2-2-4-7-2-2-4">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2-3-2-3">
      <text:list-level-style-bullet text:bullet-char="-" text:level="1">
        <style:list-level-properties text:min-label-width="10mm"/>
      </text:list-level-style-bullet>
    </text:list-style>
    <text:list-style style:name="id1-3-2-2-5-3-2-1-2-3-2-3-1">
      <text:list-level-style-bullet text:bullet-char="-" text:level="1">
        <style:list-level-properties text:min-label-width="10mm"/>
      </text:list-level-style-bullet>
    </text:list-style>
    <text:list-style style:name="id1-3-2-2-5-3-2-1-2-3-2-3-2">
      <text:list-level-style-bullet text:bullet-char="-" text:level="1">
        <style:list-level-properties text:min-label-width="10mm"/>
      </text:list-level-style-bullet>
    </text:list-style>
    <text:list-style style:name="id1-3-2-2-5-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6-3-2-3-1-1">
      <style:table-column-properties/>
    </style:style>
    <style:style style:family="table-column" style:parent-style-name="colspec" style:name="id1-3-2-2-6-6-3-2-3-1-2">
      <style:table-column-properties/>
    </style:style>
    <text:list-style style:name="id1-3-2-2-6-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5">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2-5-2">
      <text:list-level-style-bullet text:bullet-char="❖" text:level="1">
        <style:list-level-properties text:min-label-width="10mm"/>
      </text:list-level-style-bullet>
    </text:list-style>
    <text:list-style style:name="id1-3-2-2-8-2-5-3">
      <text:list-level-style-bullet text:bullet-char="❖" text:level="1">
        <style:list-level-properties text:min-label-width="10mm"/>
      </text:list-level-style-bullet>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1-3">
      <text:list-level-style-bullet style:num-suffix="" text:bullet-char="​" text:level="1">
        <style:list-level-properties text:min-label-width="10mm"/>
      </text:list-level-style-bullet>
    </text:list-style>
    <text:list-style style:name="id1-3-2-2-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5">
      <text:list-level-style-bullet text:bullet-char="❖" text:level="1">
        <style:list-level-properties text:min-label-width="10mm"/>
      </text:list-level-style-bullet>
    </text:list-style>
    <text:list-style style:name="id1-3-2-2-9-2-5-1">
      <text:list-level-style-bullet text:bullet-char="❖" text:level="1">
        <style:list-level-properties text:min-label-width="10mm"/>
      </text:list-level-style-bullet>
    </text:list-style>
    <text:list-style style:name="id1-3-2-2-9-2-5-2">
      <text:list-level-style-bullet text:bullet-char="❖" text:level="1">
        <style:list-level-properties text:min-label-width="10mm"/>
      </text:list-level-style-bullet>
    </text:list-style>
    <text:list-style style:name="id1-3-2-2-9-2-5-3">
      <text:list-level-style-bullet text:bullet-char="❖" text:level="1">
        <style:list-level-properties text:min-label-width="10mm"/>
      </text:list-level-style-bullet>
    </text:list-style>
    <text:list-style style:name="id1-3-2-2-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3-1-3">
      <text:list-level-style-bullet text:bullet-char="•" text:level="1">
        <style:list-level-properties text:min-label-width="10mm"/>
      </text:list-level-style-bullet>
    </text:list-style>
    <text:list-style style:name="id1-3-2-2-9-3-2-3-3-1-3-1">
      <text:list-level-style-bullet text:bullet-char="•" text:level="1">
        <style:list-level-properties text:min-label-width="10mm"/>
      </text:list-level-style-bullet>
    </text:list-style>
    <text:list-style style:name="id1-3-2-2-9-3-2-3-3-1-3-2">
      <text:list-level-style-bullet text:bullet-char="•" text:level="1">
        <style:list-level-properties text:min-label-width="10mm"/>
      </text:list-level-style-bullet>
    </text:list-style>
    <text:list-style style:name="id1-3-2-2-9-3-2-3-3-1-3-3">
      <text:list-level-style-bullet text:bullet-char="•" text:level="1">
        <style:list-level-properties text:min-label-width="10mm"/>
      </text:list-level-style-bullet>
    </text:list-style>
    <text:list-style style:name="id1-3-2-2-9-3-2-3-3-1-3-4">
      <text:list-level-style-bullet text:bullet-char="•" text:level="1">
        <style:list-level-properties text:min-label-width="10mm"/>
      </text:list-level-style-bullet>
    </text:list-style>
    <text:list-style style:name="id1-3-2-2-9-3-2-3-3-1-3-5">
      <text:list-level-style-bullet text:bullet-char="•" text:level="1">
        <style:list-level-properties text:min-label-width="10mm"/>
      </text:list-level-style-bullet>
    </text:list-style>
    <text:list-style style:name="id1-3-2-2-9-3-2-3-3-2">
      <text:list-level-style-bullet style:num-suffix="" text:bullet-char="​" text:level="1">
        <style:list-level-properties text:min-label-width="10mm"/>
      </text:list-level-style-bullet>
    </text:list-style>
    <text:list-style style:name="id1-3-2-2-9-3-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3-4-3">
      <text:list-level-style-bullet text:bullet-char="•" text:level="1">
        <style:list-level-properties text:min-label-width="10mm"/>
      </text:list-level-style-bullet>
    </text:list-style>
    <text:list-style style:name="id1-3-2-2-9-3-2-3-3-4-3-1">
      <text:list-level-style-bullet text:bullet-char="•" text:level="1">
        <style:list-level-properties text:min-label-width="10mm"/>
      </text:list-level-style-bullet>
    </text:list-style>
    <text:list-style style:name="id1-3-2-2-9-3-2-3-3-4-3-2">
      <text:list-level-style-bullet text:bullet-char="•" text:level="1">
        <style:list-level-properties text:min-label-width="10mm"/>
      </text:list-level-style-bullet>
    </text:list-style>
    <text:list-style style:name="id1-3-2-2-9-3-2-3-3-4-3-3">
      <text:list-level-style-bullet text:bullet-char="•" text:level="1">
        <style:list-level-properties text:min-label-width="10mm"/>
      </text:list-level-style-bullet>
    </text:list-style>
    <text:list-style style:name="id1-3-2-2-9-3-2-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2-3-1-3">
      <text:list-level-style-bullet text:bullet-char="•" text:level="1">
        <style:list-level-properties text:min-label-width="10mm"/>
      </text:list-level-style-bullet>
    </text:list-style>
    <text:list-style style:name="id1-3-2-2-9-4-8-2-3-1-3-1">
      <text:list-level-style-bullet text:bullet-char="•" text:level="1">
        <style:list-level-properties text:min-label-width="10mm"/>
      </text:list-level-style-bullet>
    </text:list-style>
    <text:list-style style:name="id1-3-2-2-9-4-8-2-3-1-3-2">
      <text:list-level-style-bullet text:bullet-char="•" text:level="1">
        <style:list-level-properties text:min-label-width="10mm"/>
      </text:list-level-style-bullet>
    </text:list-style>
    <text:list-style style:name="id1-3-2-2-9-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
      <text:list-level-style-bullet text:bullet-char="❖" text:level="1">
        <style:list-level-properties text:min-label-width="10mm"/>
      </text:list-level-style-bullet>
    </text:list-style>
    <text:list-style style:name="id1-3-2-2-10-2-5-1">
      <text:list-level-style-bullet text:bullet-char="❖" text:level="1">
        <style:list-level-properties text:min-label-width="10mm"/>
      </text:list-level-style-bullet>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
      <text:list-level-style-bullet text:bullet-char="❖" text:level="1">
        <style:list-level-properties text:min-label-width="10mm"/>
      </text:list-level-style-bullet>
    </text:list-style>
    <text:list-style style:name="id1-3-2-2-11-2-5-1">
      <text:list-level-style-bullet text:bullet-char="❖" text:level="1">
        <style:list-level-properties text:min-label-width="10mm"/>
      </text:list-level-style-bullet>
    </text:list-style>
    <text:list-style style:name="id1-3-2-2-11-2-5-2">
      <text:list-level-style-bullet text:bullet-char="❖" text:level="1">
        <style:list-level-properties text:min-label-width="10mm"/>
      </text:list-level-style-bullet>
    </text:list-style>
    <text:list-style style:name="id1-3-2-2-11-2-5-3">
      <text:list-level-style-bullet text:bullet-char="❖" text:level="1">
        <style:list-level-properties text:min-label-width="10mm"/>
      </text:list-level-style-bullet>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11">
      <text:list-level-style-bullet text:bullet-char="•" text:level="1">
        <style:list-level-properties text:min-label-width="10mm"/>
      </text:list-level-style-bullet>
    </text:list-style>
    <text:list-style style:name="id1-3-2-2-13-2-11-1">
      <text:list-level-style-bullet text:bullet-char="•" text:level="1">
        <style:list-level-properties text:min-label-width="10mm"/>
      </text:list-level-style-bullet>
    </text:list-style>
    <text:list-style style:name="id1-3-2-2-13-2-11-2">
      <text:list-level-style-bullet text:bullet-char="•" text:level="1">
        <style:list-level-properties text:min-label-width="10mm"/>
      </text:list-level-style-bullet>
    </text:list-style>
    <text:list-style style:name="id1-3-2-2-13-2-11-3">
      <text:list-level-style-bullet text:bullet-char="•" text:level="1">
        <style:list-level-properties text:min-label-width="10mm"/>
      </text:list-level-style-bullet>
    </text:list-style>
    <text:list-style style:name="id1-3-2-2-13-2-11-4">
      <text:list-level-style-bullet text:bullet-char="•" text:level="1">
        <style:list-level-properties text:min-label-width="10mm"/>
      </text:list-level-style-bullet>
    </text:list-style>
    <text:list-style style:name="id1-3-2-2-13-2-71">
      <text:list-level-style-bullet text:bullet-char="•" text:level="1">
        <style:list-level-properties text:min-label-width="10mm"/>
      </text:list-level-style-bullet>
    </text:list-style>
    <text:list-style style:name="id1-3-2-2-13-2-71-1">
      <text:list-level-style-bullet text:bullet-char="•" text:level="1">
        <style:list-level-properties text:min-label-width="10mm"/>
      </text:list-level-style-bullet>
    </text:list-style>
    <text:list-style style:name="id1-3-2-2-13-2-71-2">
      <text:list-level-style-bullet text:bullet-char="•" text:level="1">
        <style:list-level-properties text:min-label-width="10mm"/>
      </text:list-level-style-bullet>
    </text:list-style>
    <text:list-style style:name="id1-3-2-2-13-2-71-3">
      <text:list-level-style-bullet text:bullet-char="•" text:level="1">
        <style:list-level-properties text:min-label-width="10mm"/>
      </text:list-level-style-bullet>
    </text:list-style>
    <text:list-style style:name="id1-3-2-2-13-2-71-4">
      <text:list-level-style-bullet text:bullet-char="•" text:level="1">
        <style:list-level-properties text:min-label-width="10mm"/>
      </text:list-level-style-bullet>
    </text:list-style>
    <text:list-style style:name="id1-3-2-2-13-2-71-5">
      <text:list-level-style-bullet text:bullet-char="•" text:level="1">
        <style:list-level-properties text:min-label-width="10mm"/>
      </text:list-level-style-bullet>
    </text:list-style>
    <text:list-style style:name="id1-3-2-2-13-2-71-6">
      <text:list-level-style-bullet text:bullet-char="•" text:level="1">
        <style:list-level-properties text:min-label-width="10mm"/>
      </text:list-level-style-bullet>
    </text:list-style>
    <text:list-style style:name="id1-3-2-2-13-2-71-7">
      <text:list-level-style-bullet text:bullet-char="•" text:level="1">
        <style:list-level-properties text:min-label-width="10mm"/>
      </text:list-level-style-bullet>
    </text:list-style>
    <text:list-style style:name="id1-3-2-2-13-2-71-8">
      <text:list-level-style-bullet text:bullet-char="•" text:level="1">
        <style:list-level-properties text:min-label-width="10mm"/>
      </text:list-level-style-bullet>
    </text:list-style>
    <text:list-style style:name="id1-3-2-2-13-2-75">
      <text:list-level-style-bullet text:bullet-char="•" text:level="1">
        <style:list-level-properties text:min-label-width="10mm"/>
      </text:list-level-style-bullet>
    </text:list-style>
    <text:list-style style:name="id1-3-2-2-13-2-75-1">
      <text:list-level-style-bullet text:bullet-char="•" text:level="1">
        <style:list-level-properties text:min-label-width="10mm"/>
      </text:list-level-style-bullet>
    </text:list-style>
    <text:list-style style:name="id1-3-2-2-13-2-75-2">
      <text:list-level-style-bullet text:bullet-char="•" text:level="1">
        <style:list-level-properties text:min-label-width="10mm"/>
      </text:list-level-style-bullet>
    </text:list-style>
    <text:list-style style:name="id1-3-2-2-13-2-75-3">
      <text:list-level-style-bullet text:bullet-char="•" text:level="1">
        <style:list-level-properties text:min-label-width="10mm"/>
      </text:list-level-style-bullet>
    </text:list-style>
    <text:list-style style:name="id1-3-2-2-13-2-75-4">
      <text:list-level-style-bullet text:bullet-char="•" text:level="1">
        <style:list-level-properties text:min-label-width="10mm"/>
      </text:list-level-style-bullet>
    </text:list-style>
    <text:list-style style:name="id1-3-2-2-13-2-87">
      <text:list-level-style-bullet text:bullet-char="•" text:level="1">
        <style:list-level-properties text:min-label-width="10mm"/>
      </text:list-level-style-bullet>
    </text:list-style>
    <text:list-style style:name="id1-3-2-2-13-2-87-1">
      <text:list-level-style-bullet text:bullet-char="•" text:level="1">
        <style:list-level-properties text:min-label-width="10mm"/>
      </text:list-level-style-bullet>
    </text:list-style>
    <text:list-style style:name="id1-3-2-2-13-2-87-2">
      <text:list-level-style-bullet text:bullet-char="•" text:level="1">
        <style:list-level-properties text:min-label-width="10mm"/>
      </text:list-level-style-bullet>
    </text:list-style>
    <text:list-style style:name="id1-3-2-2-13-2-87-3">
      <text:list-level-style-bullet text:bullet-char="•" text:level="1">
        <style:list-level-properties text:min-label-width="10mm"/>
      </text:list-level-style-bullet>
    </text:list-style>
    <text:list-style style:name="id1-3-2-2-13-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ociaal domein Berkelland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verordening sociaal domein</text:p>
            <text:section text:name="artikel_id1-3-2-2-1-2" text:style-name="artikel">
              <text:p text:style-name="artikel_kop_titel"><text:span text:style-name="artikel_kop_label"/> <text:span text:style-name="artikel_kop_nr"/> </text:p>
              <text:p text:style-name="al">Deze <text:span text:style-name="nadrukvet">verordening</text:span> sluit aan bij het beleidskader ‘Samen denken Samen doen’ en geeft gemeentelijke regels over de volgende onderwerpen:</text:p>
              <text:list text:style-name="id1-3-2-2-1-2-3">
                <text:list-item text:style-override="id1-3-2-2-1-2-3-1">
                  <text:number>•</text:number>
                  <text:p text:style-name="al">werken; </text:p>
                </text:list-item>
                <text:list-item text:style-override="id1-3-2-2-1-2-3-2">
                  <text:number>•</text:number>
                  <text:p text:style-name="al">meedoen in de samenleving;</text:p>
                </text:list-item>
                <text:list-item text:style-override="id1-3-2-2-1-2-3-3">
                  <text:number>•</text:number>
                  <text:p text:style-name="al">
                  <text:span text:style-name="nadrukvet">uitkering</text:span>en; </text:p>
                </text:list-item>
                <text:list-item text:style-override="id1-3-2-2-1-2-3-4">
                  <text:number>•</text:number>
                  <text:p text:style-name="al">schuldhulpverlening;</text:p>
                </text:list-item>
                <text:list-item text:style-override="id1-3-2-2-1-2-3-5">
                  <text:number>•</text:number>
                  <text:p text:style-name="al">gezond en veilig opgroeien; </text:p>
                </text:list-item>
                <text:list-item text:style-override="id1-3-2-2-1-2-3-6">
                  <text:number>•</text:number>
                  <text:p text:style-name="al">vervoer naar <text:span text:style-name="nadrukvet">school</text:span>;</text:p>
                </text:list-item>
                <text:list-item text:style-override="id1-3-2-2-1-2-3-7">
                  <text:number>•</text:number>
                  <text:p text:style-name="al">
                  <text:span text:style-name="nadrukvet">hulp</text:span> aan <text:span text:style-name="nadrukvet">inwoners</text:span> met een <text:span text:style-name="nadrukvet">beperking</text:span>; </text:p>
                </text:list-item>
                <text:list-item text:style-override="id1-3-2-2-1-2-3-8">
                  <text:number>•</text:number>
                  <text:p text:style-name="al">wonen in een veilige en gezonde omgeving; en</text:p>
                </text:list-item>
                <text:list-item text:style-override="id1-3-2-2-1-2-3-9">
                  <text:number>•</text:number>
                  <text:p text:style-name="al">melden van verward <text:span text:style-name="nadrukvet">gedrag</text:span>.</text:p>
                </text:list-item>
              </text:list>
            </text:section>
            <text:section text:name="paragraaf_id1-3-2-2-1-3" text:style-name="paragraaf">
              <text:p text:style-name="paragraaf_kop"><text:span text:style-name="label"/> <text:span text:style-name="nr">1.1</text:span> Waarom deze regels?</text:p>
              <text:section text:name="structuurtekst_id1-3-2-2-1-3-2" text:style-name="structuurtekst">
                <text:p text:style-name="al">Het is belangrijk dat <text:span text:style-name="nadrukvet">inwoners</text:span> actief kunnen meedoen in de samenleving en hun financiën op orde hebben. Ook is het belangrijk dat inwoners een eigen huishouding kunnen voeren en dat kinderen gezond en veilig opgroeien. Inwoners moeten in de eerste plaats daar zelf voor zorgen. Lukt dat niet, dan is het de taak van de <text:span text:style-name="nadrukvet">gemeente</text:span> om inwoners te helpen. De wetgever heeft wetten gemaakt waarin dat staat. Het gaat om de:</text:p>
                <text:list text:style-name="id1-3-2-2-1-3-2-2">
                  <text:list-item text:style-override="id1-3-2-2-1-3-2-2-1">
                    <text:number>•</text:number>
                    <text:p text:style-name="al">
                    <text:span text:style-name="nadrukvet">Participatiewet</text:span> (<text:span text:style-name="nadrukvet">PW</text:span>);</text:p>
                  </text:list-item>
                  <text:list-item text:style-override="id1-3-2-2-1-3-2-2-2">
                    <text:number>•</text:number>
                    <text:p text:style-name="al">
                    <text:span text:style-name="nadrukvet">Wet</text:span> inkomensvoorziening oudere en gedeeltelijk arbeidsongeschikte werkloze werknemers (<text:span text:style-name="nadrukvet">IOAW</text:span>)</text:p>
                  </text:list-item>
                  <text:list-item text:style-override="id1-3-2-2-1-3-2-2-3">
                    <text:number>•</text:number>
                    <text:p text:style-name="al">Wet inkomensvoorziening oudere en gedeeltelijk arbeidsongeschikte gewezen zelfstandigen (<text:span text:style-name="nadrukvet">IOAZ</text:span>)</text:p>
                  </text:list-item>
                  <text:list-item text:style-override="id1-3-2-2-1-3-2-2-4">
                    <text:number>•</text:number>
                    <text:p text:style-name="al">Wet gemeentelijke schuldhulpverlening (<text:span text:style-name="nadrukvet">Wgs</text:span>);</text:p>
                  </text:list-item>
                  <text:list-item text:style-override="id1-3-2-2-1-3-2-2-5">
                    <text:number>•</text:number>
                    <text:p text:style-name="al">
                    <text:span text:style-name="nadrukvet">Wib</text:span>: Wet inburgering 2021 (<text:span text:style-name="nadrukvet">Wib</text:span> 2021)</text:p>
                  </text:list-item>
                  <text:list-item text:style-override="id1-3-2-2-1-3-2-2-6">
                    <text:number>•</text:number>
                    <text:p text:style-name="al">Wet maatschappelijke ondersteuning 2015 (Wmo 2015);</text:p>
                  </text:list-item>
                  <text:list-item text:style-override="id1-3-2-2-1-3-2-2-7">
                    <text:number>•</text:number>
                    <text:p text:style-name="al">Jeugdwet; </text:p>
                  </text:list-item>
                  <text:list-item text:style-override="id1-3-2-2-1-3-2-2-8">
                    <text:number>•</text:number>
                    <text:p text:style-name="al">Wet kinderopvang (Wko);</text:p>
                  </text:list-item>
                  <text:list-item text:style-override="id1-3-2-2-1-3-2-2-9">
                    <text:number>•</text:number>
                    <text:p text:style-name="al">Wet op het primair onderwijs, de Wet op de expertisecentra en de Wet <text:span text:style-name="nadrukvet">voortgezet onderwijs 2020 (WVO 2020)</text:span> (voor leerlingenvervoer); en de</text:p>
                  </text:list-item>
                  <text:list-item text:style-override="id1-3-2-2-1-3-2-2-10">
                    <text:number>•</text:number>
                    <text:p text:style-name="al">Wet verplichte geestelijke gezondheidszorg (<text:span text:style-name="nadrukvet">Wvggz</text:span>).</text:p>
                  </text:list-item>
                </text:list>
                <text:p text:style-name="al">De regels in deze <text:span text:style-name="nadrukvet">verordening</text:span> zijn nodig om de wettelijke taken goed te kunnen uitvoeren. Deze regels vullen de wettelijke regels aan. Het zijn regels op hoofdlijnen. Soms zijn er nog extra regels nodig waarin bepaalde zaken worden uitgewerkt. Burgemeester en <text:span text:style-name="nadrukvet">wethouders</text:span> kunnen zulke uitvoeringsregels maken. Die regels staan niet in deze verordening, maar in andere regelingen, zoals beleidsregels. Op verschillende plekken in de verordening zijn wetsartikelen opgenomen. Die artikelen zijn wel iets anders opgeschreven. Dat maakt ze beter leesbaar. Zo kunt u de hoofdlijnen van het gemeentelijke sociaal domein gaan zien en de samenhang tussen de regels ontdekken. </text:p>
                <text:p text:style-name="al"/>
              </text:section>
            </text:section>
            <text:section text:name="paragraaf_id1-3-2-2-1-4" text:style-name="paragraaf">
              <text:p text:style-name="paragraaf_kop"><text:span text:style-name="label"/> <text:span text:style-name="nr">1.2</text:span> Uitgangspunten van de regels</text:p>
              <text:section text:name="structuurtekst_id1-3-2-2-1-4-2" text:style-name="structuurtekst">
                <text:p text:style-name="al">De regels in deze <text:span text:style-name="nadrukvet">verordening</text:span> zijn geschreven vanuit een aantal uitgangspunten. De regels:</text:p>
                <text:list text:style-name="id1-3-2-2-1-4-2-2">
                  <text:list-item text:style-override="id1-3-2-2-1-4-2-2-1">
                    <text:number>1.</text:number>
                    <text:p text:style-name="al">zijn goed leesbaar; </text:p>
                  </text:list-item>
                  <text:list-item text:style-override="id1-3-2-2-1-4-2-2-2">
                    <text:number>2.</text:number>
                    <text:p text:style-name="al">kunnen goed uitgevoerd worden en zijn duidelijk voor de <text:span text:style-name="nadrukvet">inwoners</text:span>;</text:p>
                  </text:list-item>
                  <text:list-item text:style-override="id1-3-2-2-1-4-2-2-3">
                    <text:number>3.</text:number>
                    <text:p text:style-name="al">zijn afgestemd op elkaar;</text:p>
                  </text:list-item>
                  <text:list-item text:style-override="id1-3-2-2-1-4-2-2-4">
                    <text:number>4.</text:number>
                    <text:p text:style-name="al">sluiten aan bij de wetten die hierboven zijn genoemd; </text:p>
                  </text:list-item>
                  <text:list-item text:style-override="id1-3-2-2-1-4-2-2-5">
                    <text:number>5.</text:number>
                    <text:p text:style-name="al">helpen om de doelen van de wetgever te bereiken en belangrijke internationale regels na te komen; en</text:p>
                  </text:list-item>
                  <text:list-item text:style-override="id1-3-2-2-1-4-2-2-6">
                    <text:number>6.</text:number>
                    <text:p text:style-name="al">houden de administratieve kosten voor <text:span text:style-name="nadrukvet">gemeente</text:span> en inwoners zo laag mogelijk.</text:p>
                  </text:list-item>
                </text:list>
              </text:section>
            </text:section>
            <text:section text:name="paragraaf_id1-3-2-2-1-5" text:style-name="paragraaf">
              <text:p text:style-name="paragraaf_kop"><text:span text:style-name="label"/> <text:span text:style-name="nr">1.3</text:span> Kernwaarden</text:p>
              <text:section text:name="structuurtekst_id1-3-2-2-1-5-2" text:style-name="structuurtekst">
                <text:p text:style-name="al">Bij het toepassen van de regels uit deze <text:span text:style-name="nadrukvet">verordening</text:span> houdt de <text:span text:style-name="nadrukvet">gemeente</text:span> rekening met de genoemde wetten. De gemeente zorgt ervoor dat het <text:span text:style-name="nadrukvet">effect</text:span> van een besluit past bij de bedoeling van die wetten. De gemeente gaat daarbij uit van de volgende kernwaarden:</text:p>
                <text:list text:style-name="id1-3-2-2-1-5-2-2">
                  <text:list-item text:style-override="id1-3-2-2-1-5-2-2-1">
                    <text:number>1.</text:number>
                    <text:p text:style-name="al">
                    <text:span text:style-name="nadrukcur">Iedere </text:span>
                    <text:span text:style-name="nadrukvet">
                      <text:span text:style-name="nadrukcur">inwoner</text:span>
                    </text:span>
                    <text:span text:style-name="nadrukcur"> kan naar vermogen deelnemen aan de samenleving</text:span>.</text:p>
                  </text:list-item>
                  <text:list-item text:style-override="id1-3-2-2-1-5-2-2-2">
                    <text:number>2.</text:number>
                    <text:p text:style-name="al">
                    <text:span text:style-name="nadrukcur">Iedere inwoner heeft onderdak en een gezonde financiële huishouding</text:span>.</text:p>
                  </text:list-item>
                  <text:list-item text:style-override="id1-3-2-2-1-5-2-2-3">
                    <text:number>3.</text:number>
                    <text:p text:style-name="al">
                    <text:span text:style-name="nadrukcur">Kinderen groeien veilig en gezond op</text:span>.</text:p>
                  </text:list-item>
                  <text:list-item text:style-override="id1-3-2-2-1-5-2-2-4">
                    <text:number>4.</text:number>
                    <text:p text:style-name="al">
                    <text:span text:style-name="nadrukcur">De inwoner benut maximaal eigen mogelijkheden, talenten en zijn sociale netwerk (bijvoorbeeld familie, vrienden of het verenigingsleven)</text:span>.</text:p>
                  </text:list-item>
                  <text:list-item text:style-override="id1-3-2-2-1-5-2-2-5">
                    <text:number>5.</text:number>
                    <text:p text:style-name="al">
                    <text:span text:style-name="nadrukcur">De </text:span>
                    <text:span text:style-name="nadrukvet">
                      <text:span text:style-name="nadrukcur">hulpvraag</text:span>
                    </text:span>
                    <text:span text:style-name="nadrukcur"> staat centraal. De gemeente helpt bij het duidelijk maken van de </text:span>
                    <text:span text:style-name="nadrukvet">
                      <text:span text:style-name="nadrukcur">hulpvraag</text:span>
                    </text:span>.</text:p>
                  </text:list-item>
                  <text:list-item text:style-override="id1-3-2-2-1-5-2-2-6">
                    <text:number>6.</text:number>
                    <text:p text:style-name="al">
                    <text:span text:style-name="nadrukcur">Vrij toegankelijke </text:span>
                    <text:span text:style-name="nadrukvet">
                      <text:span text:style-name="nadrukcur">hulp</text:span>
                    </text:span>
                    <text:span text:style-name="nadrukcur"> gaat voor </text:span>
                    <text:span text:style-name="nadrukvet">
                      <text:span text:style-name="nadrukcur">hulp-op-maat</text:span>
                    </text:span>.</text:p>
                  </text:list-item>
                  <text:list-item text:style-override="id1-3-2-2-1-5-2-2-7">
                    <text:number>7.</text:number>
                    <text:p text:style-name="al">
                    <text:span text:style-name="nadrukcur">De inwoner is zelf verantwoordelijk, de gemeente helpt als dat nodig is. Dit betekent niet dat de gemeente altijd met een oplossing komt</text:span>.</text:p>
                  </text:list-item>
                </text:list>
                <text:p text:style-name="al">Deze kernwaarden geven <text:span text:style-name="nadrukvet">richting</text:span> aan de uitvoering van de <text:span text:style-name="nadrukvet">verordening</text:span>. Het zijn geen regels, maar principes en overtuigingen. Die vormen de basis van de regels. De kernwaarden in deze paragraaf gelden voor alle hoofdstukken. Daarnaast kan elk hoofdstuk nog bijzondere kernwaarden hebben. Dat zijn kernwaarden die speciaal voor dat hoofdstuk gelden. Ten slotte: de begrippen die in deze verordening worden gebruikt, worden toegelicht in hoofdstuk 14. </text:p>
                <text:p text:style-name="al"/>
              </text:section>
            </text:section>
            <text:section text:name="paragraaf_id1-3-2-2-1-6" text:style-name="paragraaf">
              <text:p text:style-name="paragraaf_kop"><text:span text:style-name="label"/> <text:span text:style-name="nr">1.4</text:span> Uitvoering van de regels</text:p>
              <text:section text:name="structuurtekst_id1-3-2-2-1-6-2" text:style-name="structuurtekst">
                <text:p text:style-name="al">De Voormekaarteams van de <text:span text:style-name="nadrukvet">gemeente</text:span> Berkelland geven uitvoering aan deze <text:span text:style-name="nadrukvet">verordening</text:span>. Zij passen de regels toe en betrekken daarbij de kernwaarden die u hierboven leest (paragraaf 1.3). De <text:span text:style-name="nadrukvet">Voormekaarteams</text:span> bestaan uit <text:span text:style-name="nadrukvet">medewerkers</text:span> met verschillende specialismen en inhoudelijke deskundigheid. We kijken welke kennis en expertise uit een team nodig is om een <text:span text:style-name="nadrukvet">inwoner</text:span> met een ondersteuning- of zorgvraag zo goed mogelijk verder te helpen. </text:p>
                <text:p text:style-name="al"/>
                <text:p text:style-name="al">Voormekaar is er voor alle inwoners uit Berkelland. Ze werkt vanuit de overtuiging dat zorg en ondersteuning zo goed mogelijk moeten aansluiten bij de individuele inwoner. Met de inwoner denken we daarom mee wat hem/haar helpt om het leven te kunnen leiden waar hij/zij zich het meest prettig bij voelt. Voormekaar weet welke andere oplossingen en mogelijkheden er allemaal zijn; dichtbij huis en met behulp van familie en naasten. Daar waar dat echt niet kan of moeilijker gaat, is Voormekaar er om passende zorg te bieden of om te kijken wat er nodig is om te kunnen accepteren dat sommige uitdagingen bij het leven horen.</text:p>
                <text:p text:style-name="al"/>
              </text:section>
            </text:section>
            <text:section text:name="paragraaf_id1-3-2-2-1-7" text:style-name="paragraaf">
              <text:p text:style-name="paragraaf_kop"><text:span text:style-name="label"/> <text:span text:style-name="nr">1.5</text:span> Leeswijzer</text:p>
              <text:section text:name="structuurtekst_id1-3-2-2-1-7-2" text:style-name="structuurtekst">
                <text:p text:style-name="al">Wat leest u in deze <text:span text:style-name="nadrukvet">verordening</text:span>? Na de Inleiding leest u eerst hoe en waar een <text:span text:style-name="nadrukvet">inwoner hulp</text:span> kan vragen aan de <text:span text:style-name="nadrukvet">gemeente</text:span> en hoe die <text:span text:style-name="nadrukvet">hulpvraag</text:span> wordt opgepakt. Daarna leggen we in een aantal hoofdstukken uit wat de belangrijkste regels over de gemeentelijke taken zijn. Die regels gaan bijvoorbeeld over hulp van de gemeente om de stap naar werk te zetten (H. 3), hulp bij de opvoeding van kinderen (H. 4), en hulp bij schulden (H. 7). In die hoofdstukken leest u wanneer u hulp kunt krijgen, wat die hulp inhoudt en welke rechten en plichten u heeft. Daarna zijn er enkele hoofdstukken over de vorm die de hulp heeft, over wat inwoners en gemeente van elkaar kunnen verwachten en hoe de hulp georganiseerd is (H. 8-12). De verordening eindigt met een uitleg van belangrijke begrippen die in deze verordening worden gebruikt (deze woorden zijn dikgedrukt in de verordening) en met slotbepalingen (H. 13 en 14). </text:p>
                <text:p text:style-name="al"/>
                <text:p text:style-name="al">Elk hoofdstuk begint met een korte inleiding. Daarin staat waarover het hoofdstuk gaat en welke bijzondere kernwaarde(n) voor dat hoofdstuk geldt. Daarna volgen de regels. Die regels zijn gebaseerd op de wetten die bij 1.1 zijn genoemd. Bij elk artikel kunt u zien op welke <text:span text:style-name="nadrukvet">wet</text:span> of welke wetten het precies gebaseerd is. Dit kan per artikel en zelfs per hoofdstuk of paragraaf verschillend zijn. In deze verordening komt een aantal keer het woord ‘<text:span text:style-name="nadrukvet">Gemeentewet’</text:span> voor. We bedoelen daarmee de wet die bepaalt dat de gemeenteraad zelf iets kan regelen. We noemen dat de algemene of aanvullende regelingsbevoegdheid van de gemeenteraad (artt. 108, eerste lid, 121, en 147, eerste lid, Gemeentewet). Bij een aantal artikelen leest u ook de afkorting ‘<text:span text:style-name="nadrukvet">Awb</text:span>’ (Algemene wet bestuursrecht). Daarmee bedoelen we dat in de Awb specifieke bepalingen over dat onderwerp staan. Bijvoorbeeld bij artikel 3.4.9 en 3.4.10 (over subsidies), 8.2 (over geld) en 11.1 t/m 11.3 (over klachten). </text:p>
              </text:section>
            </text:section>
            <text:p text:style-name="hoofdstuk_bottom"/>
          </text:section>
          <text:section text:name="hoofdstuk_id1-3-2-2-2" text:style-name="hoofdstuk">
            <text:p text:style-name="hoofdstuk_kop"><text:span text:style-name="label"/> <text:span text:style-name="nr">2</text:span> De hulpvraag </text:p>
            <text:section text:name="artikel_id1-3-2-2-2-2" text:style-name="artikel">
              <text:p text:style-name="artikel_kop_titel"><text:span text:style-name="artikel_kop_label"/> <text:span text:style-name="artikel_kop_nr"/> </text:p>
              <text:p text:style-name="al">Soms lukt het inwoners niet om zelf hun problemen op te lossen. Inwoners kunnen dan hulp vragen aan de gemeente. In dit hoofdstuk staat hoe een inwoner die hulpvraag kan stellen. Ook staat in dit hoofdstuk hoe de hulpvraag wordt behandeld en hoe de gemeente tot een besluit komt. Uitgangspunt is dat alle hulpvragen in één keer kunnen worden gesteld. Maar soms geldt voor bepaalde hulpvragen een bijzondere route. In dit hoofdstuk staat ook, hoe inwoners en hulpverleners signalen kunnen doorgeven aan de gemeente, als ze zich zorgen maken over andere inwoners. Geeft de gemeente hulp, dan zorgt de gemeente ervoor dat de hulp aansluit bij andere vormen van hulp die de inwoner al krijgt. Inwoners en professionals kunnen ook informatie vinden op de Berkellandwijzer (<text:a xlink:href="http://www.berkellandwijzer.nl/" xlink:type="simple"><text:span text:style-name="nadrukondlijn">www.berkellandwijzer.nl</text:span></text:a>).</text:p>
              <text:p text:style-name="al"/>
              <text:p text:style-name="al">Naast de kernwaarden uit hoofdstuk 1, gelden voor dit hoofdstuk de volgende <text:span text:style-name="nadrukvet">kernwaarden</text:span>:</text:p>
              <text:list text:style-name="id1-3-2-2-2-2-5">
                <text:list-item text:style-override="id1-3-2-2-2-2-5-1">
                  <text:number> ❖</text:number>
                  <text:p text:style-name="al">
                  <text:span text:style-name="nadrukcur">De gemeente helpt de inwoner om zijn hulpvraag op de juiste plek te stellen</text:span>.</text:p>
                </text:list-item>
                <text:list-item text:style-override="id1-3-2-2-2-2-5-2">
                  <text:number> ❖</text:number>
                  <text:p text:style-name="al">
                  <text:span text:style-name="nadrukcur">De gemeente maakt hulp makkelijk bereikbaar</text:span>.</text:p>
                </text:list-item>
                <text:list-item text:style-override="id1-3-2-2-2-2-5-3">
                  <text:number> ❖</text:number>
                  <text:p text:style-name="al">
                  <text:span text:style-name="nadrukcur">De gemeente onderzoekt de hulpvraag zorgvuldig</text:span>
                </text:p>
                </text:list-item>
              </text:list>
            </text:section>
            <text:section text:name="paragraaf_id1-3-2-2-2-3" text:style-name="paragraaf">
              <text:p text:style-name="paragraaf_kop"><text:span text:style-name="label"/> <text:span text:style-name="nr">2.1</text:span> Fase 1: Melding bij de gemeente [Jeugdwet, Wmo, PW, IOAW, IOAZ, Wgs, Wvggz, Llv] </text:p>
              <text:section text:name="artikel_id1-3-2-2-2-3-2" text:style-name="artikel">
                <text:p text:style-name="artikel_kop_titel"><text:span text:style-name="artikel_kop_label"/> <text:span text:style-name="artikel_kop_nr">2.1.1</text:span> Melden hulpvraag</text:p>
                <text:list text:style-name="id1-3-2-2-2-3-2-2">
                  <text:list-item text:style-override="id1-3-2-2-2-3-2-2">
                    <text:number>1.</text:number>
                    <text:p text:style-name="al">Inwoners die hulp nodig hebben kunnen zich melden bij één van de <text:span text:style-name="nadrukvet">Voormekaarteams</text:span> van de <text:span text:style-name="nadrukvet">gemeente</text:span>. Dat kan via inloop, digitaal of telefonisch (0545-250300).</text:p>
                  </text:list-item>
                  <text:list-item text:style-override="id1-3-2-2-2-3-2-3">
                    <text:number>2.</text:number>
                    <text:p text:style-name="al">Inwoners die maatschappelijke opvang nodig hebben, kunnen zich ook rechtstreeks melden bij de gemeente Doetinchem (zie ook art. 5.3 en 5.4). </text:p>
                  </text:list-item>
                  <text:list-item text:style-override="id1-3-2-2-2-3-2-4">
                    <text:number>3.</text:number>
                    <text:p text:style-name="al">Voor sommige vormen van <text:span text:style-name="nadrukvet">hulp</text:span> kan de <text:span text:style-name="nadrukvet">inwoner</text:span> direct een <text:span text:style-name="nadrukvet">aanvraag</text:span> doen. De inwoner kan in ieder geval direct een aanvraag doen voor de volgende vormen van hulp:</text:p>
                    <text:list text:style-name="id1-3-2-2-2-3-2-4-3">
                      <text:list-item text:style-override="id1-3-2-2-2-3-2-4-3-1">
                        <text:number>a.</text:number>
                        <text:p text:style-name="al">een <text:span text:style-name="nadrukvet">bijstandsuitkering</text:span> voor <text:span text:style-name="nadrukvet">levensonderhoud</text:span>, voor inwoners van 27 jaar of ouder;</text:p>
                      </text:list-item>
                      <text:list-item text:style-override="id1-3-2-2-2-3-2-4-3-2">
                        <text:number>b.</text:number>
                        <text:p text:style-name="al">een <text:span text:style-name="nadrukvet">IOAW</text:span>- of <text:span text:style-name="nadrukvet">IOAZ</text:span>-<text:span text:style-name="nadrukvet">uitkering</text:span>; </text:p>
                      </text:list-item>
                      <text:list-item text:style-override="id1-3-2-2-2-3-2-4-3-3">
                        <text:number>c.</text:number>
                        <text:p text:style-name="al">bepaalde <text:span text:style-name="nadrukvet">inkomensvoorzieningen</text:span>; en</text:p>
                      </text:list-item>
                      <text:list-item text:style-override="id1-3-2-2-2-3-2-4-3-4">
                        <text:number>d.</text:number>
                        <text:p text:style-name="al">
                      <text:span text:style-name="nadrukvet">jeugdhulp</text:span>.</text:p>
                      </text:list-item>
                    </text:list>
                    <text:p text:style-name="al">In artikel 2.3.1 staat hoe een aanvraag kan worden gedaan.</text:p>
                  </text:list-item>
                  <text:list-item text:style-override="id1-3-2-2-2-3-2-5">
                    <text:number>4.</text:number>
                    <text:p text:style-name="al">Als het gaat om een <text:span text:style-name="nadrukvet">bijstandsuitkering</text:span> voor <text:span text:style-name="nadrukvet">levensonderhoud</text:span> kan de inwoner die jonger is dan 27 jaar pas een aanvraag indienen als er na de melding vier weken voorbij zijn gegaan waarin op zoek is gegaan naar werk of opleidingsmogelijkheden. Behalve als de melding door gehuwden is gedaan en één van de echtgenoten 27 jaar of ouder is. Zij kunnen de melding en aanvraag op hetzelfde moment doen. In artikel 2.3.1 staat hoe een aanvraag kan worden gedaan. </text:p>
                  </text:list-item>
                  <text:list-item text:style-override="id1-3-2-2-2-3-2-6">
                    <text:number>5.</text:number>
                    <text:p text:style-name="al">Als het nodig is helpen de <text:span text:style-name="nadrukvet">medewerkers</text:span> van de Voormekaarteams inwoners bij het vinden van de juiste medewerker, voor een gesprek over de hulpvraag. </text:p>
                  </text:list-item>
                  <text:list-item text:style-override="id1-3-2-2-2-3-2-7">
                    <text:number>6.</text:number>
                    <text:p text:style-name="al">De gemeente zorgt ervoor, dat inwoners goed worden geïnformeerd over de mogelijkheden om een <text:span text:style-name="nadrukvet">melding</text:span> of een aanvraag te doen. </text:p>
                  </text:list-item>
                  <text:list-item text:style-override="id1-3-2-2-2-3-2-8">
                    <text:number>7.</text:number>
                    <text:p text:style-name="al">Iemand anders kan ook een melding of met een machtiging een aanvraag namens de inwoner doen.</text:p>
                  </text:list-item>
                  <text:list-item text:style-override="id1-3-2-2-2-3-2-9">
                    <text:number>8.</text:number>
                    <text:p text:style-name="al">Iedereen die zich zorgen maakt over het <text:span text:style-name="nadrukvet">gedrag</text:span> van een ander, kan dat melden. Voor deze meldingen bestaat het <text:span text:style-name="nadrukcur">Advies- en meldpunt verward gedrag</text:span>. Het Advies- en meldpunt neemt de melding in ontvangst voor de gemeente en onderzoekt of de inwoner moet worden geholpen. </text:p>
                  </text:list-item>
                </text:list>
              </text:section>
              <text:section text:name="artikel_id1-3-2-2-2-3-3" text:style-name="artikel">
                <text:p text:style-name="artikel_kop_titel"><text:span text:style-name="artikel_kop_label"/> <text:span text:style-name="artikel_kop_nr">2.1.2</text:span> Doel en procedure melding</text:p>
                <text:list text:style-name="id1-3-2-2-2-3-3-2">
                  <text:list-item text:style-override="id1-3-2-2-2-3-3-2">
                    <text:number>1.</text:number>
                    <text:p text:style-name="al">Het doel van de <text:span text:style-name="nadrukvet">melding</text:span> is om de <text:span text:style-name="nadrukvet">hulpvraag</text:span> te bespreken en te onderzoeken of er <text:span text:style-name="nadrukvet">hulp</text:span> nodig is. De <text:span text:style-name="nadrukvet">gemeente</text:span> nodigt de <text:span text:style-name="nadrukvet">inwoner</text:span> uit voor een gesprek met een <text:span text:style-name="nadrukvet">medewerker</text:span> van de gemeente. De gemeente geeft aan waarover het gesprek gaat. Na overleg met de inwoner bepaalt de gemeente waar en wanneer het gesprek zal zijn en welke gegevens de inwoner moet meenemen. Het gesprek kan bij de inwoner thuis zijn, als dit belangrijk is voor de hulpvraag. </text:p>
                  </text:list-item>
                  <text:list-item text:style-override="id1-3-2-2-2-3-3-3">
                    <text:number>2.</text:number>
                    <text:p text:style-name="al">De gemeente informeert de inwoner over de gratis hulp die een cliëntondersteuner kan geven.</text:p>
                  </text:list-item>
                  <text:list-item text:style-override="id1-3-2-2-2-3-3-4">
                    <text:number>3.</text:number>
                    <text:p text:style-name="al">De inwoner kan zelf een plan opstellen waarin de inwoner uitlegt hoe zijn persoonlijke situatie is. In dat plan geeft de inwoner ook aan wat hij wil bereiken met zijn vraag (dat plan noemen wij een persoonlijk plan of een familiegroepsplan). De gemeente informeert de inwoner over die mogelijkheid. De inwoner krijgt de gelegenheid om na de melding binnen 7 dagen een persoonlijk plan in te leveren bij Voormekaar. De termijn van 7 dagen geldt niet voor jeugdhulp. </text:p>
                  </text:list-item>
                  <text:list-item text:style-override="id1-3-2-2-2-3-3-5">
                    <text:number>4.</text:number>
                    <text:p text:style-name="al">Het kan zijn dat het niet nodig is om in gesprek te gaan. De gemeente overlegt hierover met de inwoner die de hulpvraag heeft gesteld.</text:p>
                  </text:list-item>
                </text:list>
              </text:section>
              <text:section text:name="artikel_id1-3-2-2-2-3-4" text:style-name="artikel">
                <text:p text:style-name="artikel_kop_titel"><text:span text:style-name="artikel_kop_label"/> <text:span text:style-name="artikel_kop_nr">2.1.3</text:span> Gegevens </text:p>
                <text:p text:style-name="al">De <text:span text:style-name="nadrukvet">inwoner</text:span> zorgt ervoor, dat de <text:span text:style-name="nadrukvet">gemeente</text:span> alle gegevens krijgt die nodig zijn voor het gesprek over de <text:span text:style-name="nadrukvet">hulpvraag</text:span>. </text:p>
                <text:p text:style-name="al"/>
              </text:section>
            </text:section>
            <text:section text:name="paragraaf_id1-3-2-2-2-4" text:style-name="paragraaf">
              <text:p text:style-name="paragraaf_kop"><text:span text:style-name="label"/> <text:span text:style-name="nr">2.2</text:span> Fase 2: Gesprek na de melding [Jeugdwet, Wmo, PW, IOAW, IOAZ, Wgs, Llv]</text:p>
              <text:section text:name="artikel_id1-3-2-2-2-4-2" text:style-name="artikel">
                <text:p text:style-name="artikel_kop_titel"><text:span text:style-name="artikel_kop_label"/> <text:span text:style-name="artikel_kop_nr">2.2.1</text:span> Doel en procedure van het gesprek </text:p>
                <text:list text:style-name="id1-3-2-2-2-4-2-2">
                  <text:list-item text:style-override="id1-3-2-2-2-4-2-2">
                    <text:number>1.</text:number>
                    <text:p text:style-name="al">Het doel van het gesprek is om een goed beeld te krijgen van de <text:span text:style-name="nadrukvet">hulpvraag</text:span>, van het <text:span text:style-name="nadrukvet">effect</text:span> dat de <text:span text:style-name="nadrukvet">inwoner</text:span> wil bereiken en van zijn <text:span text:style-name="nadrukvet">persoonlijke situatie</text:span>. Het gesprek vindt zo snel mogelijk na de <text:span text:style-name="nadrukvet">melding</text:span> plaats. </text:p>
                  </text:list-item>
                  <text:list-item text:style-override="id1-3-2-2-2-4-2-3">
                    <text:number>2.</text:number>
                    <text:p text:style-name="al">De inwoner kan iemand meenemen naar het gesprek om hem te ondersteunen. De inwoner kan ook gebruik maken van een cliëntondersteuner. </text:p>
                  </text:list-item>
                  <text:list-item text:style-override="id1-3-2-2-2-4-2-4">
                    <text:number>3.</text:number>
                    <text:p text:style-name="al">De inwoner laat een geldig identiteitsbewijs zien, tenzij de <text:span text:style-name="nadrukvet">medewerker</text:span> de identiteit al eerder heeft vastgesteld. </text:p>
                  </text:list-item>
                  <text:list-item text:style-override="id1-3-2-2-2-4-2-5">
                    <text:number>4.</text:number>
                    <text:p text:style-name="al">Als de inwoner een <text:span text:style-name="nadrukvet">persoonlijk plan</text:span> of een familiegroepsplan heeft gemaakt, betrekt de medewerker dit plan bij het gesprek. </text:p>
                  </text:list-item>
                </text:list>
              </text:section>
              <text:section text:name="artikel_id1-3-2-2-2-4-3" text:style-name="artikel">
                <text:p text:style-name="artikel_kop_titel"><text:span text:style-name="artikel_kop_label"/> <text:span text:style-name="artikel_kop_nr">2.2.2</text:span> Gesprek en onderzoek </text:p>
                <text:list text:style-name="id1-3-2-2-2-4-3-2">
                  <text:list-item text:style-override="id1-3-2-2-2-4-3-2">
                    <text:number>1.</text:number>
                    <text:p text:style-name="al">De <text:span text:style-name="nadrukvet">medewerker</text:span> bespreekt met de <text:span text:style-name="nadrukvet">inwoner</text:span> de <text:span text:style-name="nadrukvet">hulpvraag</text:span> en het <text:span text:style-name="nadrukvet">effect</text:span> dat de inwoner met de hulpvraag wil bereiken. De medewerker onderzoekt:</text:p>
                    <text:list text:style-name="id1-3-2-2-2-4-3-2-3">
                      <text:list-item text:style-override="id1-3-2-2-2-4-3-2-3-1">
                        <text:number>a.</text:number>
                        <text:p text:style-name="al">de behoefte van de inwoner: wat is er nodig?</text:p>
                      </text:list-item>
                      <text:list-item text:style-override="id1-3-2-2-2-4-3-2-3-2">
                        <text:number>b.</text:number>
                        <text:p text:style-name="al">de <text:span text:style-name="nadrukvet">persoonlijke situatie</text:span> van de inwoner: hoe ziet die eruit? Welke problemen heeft de inwoner met zelfredzaamheid en maatschappelijke participatie, of het zich kunnen handhaven in de samenleving? Bij jeugdigen: Zijn er opgroei- en opvoedingsproblemen, psychische problemen en stoornissen en zo ja, welke problemen en stoornissen? En wat betekent dit voor het effect dat de inwoner wil bereiken?</text:p>
                      </text:list-item>
                      <text:list-item text:style-override="id1-3-2-2-2-4-3-2-3-3">
                        <text:number>c.</text:number>
                        <text:p text:style-name="al">Waar is de inwoner mee geholpen? Welke hulp is nodig?</text:p>
                      </text:list-item>
                      <text:list-item text:style-override="id1-3-2-2-2-4-3-2-3-4">
                        <text:number>d.</text:number>
                        <text:p text:style-name="al">de (on)mogelijkheden van de inwoner: (hoe) kan de inwoner zelf bijdragen aan de oplossing van het probleem?</text:p>
                      </text:list-item>
                      <text:list-item text:style-override="id1-3-2-2-2-4-3-2-3-5">
                        <text:number>e.</text:number>
                        <text:p text:style-name="al">
                      <text:span text:style-name="nadrukvet">andere voorzieningen</text:span>: kan de inwoner gebruik maken van <text:span text:style-name="nadrukvet">voorzieningen</text:span> uit andere wetten? </text:p>
                      </text:list-item>
                      <text:list-item text:style-override="id1-3-2-2-2-4-3-2-3-6">
                        <text:number>f.</text:number>
                        <text:p text:style-name="al">de omgeving van de inwoner: welke <text:span text:style-name="nadrukvet">hulp</text:span> kan het sociale netwerk of kunnen organisaties bieden?</text:p>
                      </text:list-item>
                      <text:list-item text:style-override="id1-3-2-2-2-4-3-2-3-7">
                        <text:number>g.</text:number>
                        <text:p text:style-name="al">de rol van de <text:span text:style-name="nadrukvet">gemeente</text:span>: welke hulp kan de gemeente bieden? </text:p>
                      </text:list-item>
                      <text:list-item text:style-override="id1-3-2-2-2-4-3-2-3-8">
                        <text:number>h.</text:number>
                        <text:p text:style-name="al">de rol van de inwoner: welke rechten en plichten heeft de inwoner? </text:p>
                      </text:list-item>
                    </text:list>
                    <text:p text:style-name="al">Informatie die de medewerker na het gesprek ontvangt, betrekt de medewerker bij zijn onderzoek.</text:p>
                  </text:list-item>
                  <text:list-item text:style-override="id1-3-2-2-2-4-3-3">
                    <text:number>2.</text:number>
                    <text:p text:style-name="al">Het gesprek kan telefonisch plaatsvinden als dat voldoende is voor het beoordelen van de hulpvraag. </text:p>
                  </text:list-item>
                  <text:list-item text:style-override="id1-3-2-2-2-4-3-4">
                    <text:number>3.</text:number>
                    <text:p text:style-name="al">Als het nodig is betrekt de medewerker ook anderen bij het gesprek of onderzoek. Als de inwoner mantelzorg krijgt, gaat de gemeente na of de <text:span text:style-name="nadrukvet">mantelzorger</text:span> ondersteuning nodig heeft. </text:p>
                  </text:list-item>
                  <text:list-item text:style-override="id1-3-2-2-2-4-3-5">
                    <text:number>4.</text:number>
                    <text:p text:style-name="al">Gaat het om <text:span text:style-name="nadrukvet">Wmo</text:span>- of <text:span text:style-name="nadrukvet">jeugdhulp</text:span>, dan informeert de medewerker de inwoner over de mogelijkheid om te kiezen voor <text:span text:style-name="nadrukvet">hulp in natura</text:span> of een persoonsgebonden budget (<text:span text:style-name="nadrukvet">Pgb</text:span>). Als de inwoner een Pgb wil ontvangen, dan maakt een Bewustkeuzegesprek deel van het onderzoek uit. Dat gesprek gaat over de taken en werkzaamheden die vastzitten aan een Pgb. Het gesprek gaat ook over de voorwaarden om een Pgb te kunnen krijgen. </text:p>
                  </text:list-item>
                  <text:list-item text:style-override="id1-3-2-2-2-4-3-6">
                    <text:number>5.</text:number>
                    <text:p text:style-name="al">Gaat het om Wmo-hulp, dan informeert de medewerker de inwoner over een bijdrage in de kosten. </text:p>
                  </text:list-item>
                </text:list>
              </text:section>
              <text:section text:name="artikel_id1-3-2-2-2-4-4" text:style-name="artikel">
                <text:p text:style-name="artikel_kop_titel"><text:span text:style-name="artikel_kop_label"/> <text:span text:style-name="artikel_kop_nr">2.2.3</text:span> Ondersteuningsplan</text:p>
                <text:list text:style-name="id1-3-2-2-2-4-4-2">
                  <text:list-item text:style-override="id1-3-2-2-2-4-4-2">
                    <text:number>1.</text:number>
                    <text:p text:style-name="al">Na het gesprek rondt de <text:span text:style-name="nadrukvet">medewerker</text:span> het onderzoek af. De medewerker maakt een ondersteuningsplan van de uitkomsten van het onderzoek. </text:p>
                  </text:list-item>
                  <text:list-item text:style-override="id1-3-2-2-2-4-4-3">
                    <text:number>2.</text:number>
                    <text:p text:style-name="al">Gaat het om een <text:span text:style-name="nadrukvet">hulpvraag</text:span> voor <text:span text:style-name="nadrukvet">Wmo</text:span>- of <text:span text:style-name="nadrukvet">jeugdhulp</text:span>, dan deelt de medewerker het ondersteuningsplan met de <text:span text:style-name="nadrukvet">inwoner</text:span> via het <text:span text:style-name="nadrukvet">Burger Portaal</text:span>, mail of post. Opmerkingen of latere aanvullingen van de inwoner worden als bijlage aan het ondersteuningsplan toegevoegd. Bij het ondersteuningsplan wordt ook een aanvraagformulier gevoegd, tenzij de inwoner al een <text:span text:style-name="nadrukvet">aanvraag</text:span> heeft gedaan. </text:p>
                  </text:list-item>
                </text:list>
                <text:p text:style-name="al"/>
              </text:section>
            </text:section>
            <text:section text:name="paragraaf_id1-3-2-2-2-5" text:style-name="paragraaf">
              <text:p text:style-name="paragraaf_kop"><text:span text:style-name="label"/> <text:span text:style-name="nr">2.3</text:span> Fase 3: Aanvraag </text:p>
              <text:section text:name="artikel_id1-3-2-2-2-5-2" text:style-name="artikel">
                <text:p text:style-name="artikel_kop_titel"><text:span text:style-name="artikel_kop_label"/> <text:span text:style-name="artikel_kop_nr">2.3.1</text:span> Aanvraag [Jeugdwet, Wmo, PW, IOAW, IOAZ, Wgs, Llv, Awb]</text:p>
                <text:list text:style-name="id1-3-2-2-2-5-2-2">
                  <text:list-item text:style-override="id1-3-2-2-2-5-2-2">
                    <text:number>1.</text:number>
                    <text:p text:style-name="al">De <text:span text:style-name="nadrukvet">inwoner</text:span> kan een <text:span text:style-name="nadrukvet">aanvraag</text:span> doen, nadat het onderzoek naar de <text:span text:style-name="nadrukvet">hulpvraag</text:span> is afgerond. Een aanvraag voor <text:span text:style-name="nadrukvet">jeugdhulp</text:span> kan worden gedaan zonder voorafgaand onderzoek naar de hulpvraag. De aanvraag kan schriftelijk en in bepaalde gevallen ook digitaal worden gedaan. Het doel van de aanvraag is te bepalen of de <text:span text:style-name="nadrukvet">gemeente hulp</text:span> gaat verlenen en zo ja, welke vorm die hulp dan heeft. </text:p>
                  </text:list-item>
                  <text:list-item text:style-override="id1-3-2-2-2-5-2-3">
                    <text:number>2.</text:number>
                    <text:p text:style-name="al">De inwoner gebruikt een aanvraagformulier om een aanvraag te doen. </text:p>
                  </text:list-item>
                  <text:list-item text:style-override="id1-3-2-2-2-5-2-4">
                    <text:number>3.</text:number>
                    <text:p text:style-name="al">Een aanvraag wordt gedaan bij de gemeente, behalve als het gaat om een digitale aanvraag voor een <text:span text:style-name="nadrukvet">bijstandsuitkering</text:span> voor <text:span text:style-name="nadrukvet">levensonderhoud</text:span>, <text:span text:style-name="nadrukvet">IOAW</text:span> of voor een <text:span text:style-name="nadrukvet">IOAZ</text:span>-<text:span text:style-name="nadrukvet">uitkering</text:span>. Aanvragen voor een bijstandsuitkering levensonderhoud en IOAW worden gedaan via de website van UWV (<text:a xlink:href="http://www.werk.nl/" xlink:type="simple"><text:span text:style-name="nadrukondlijn">www.werk.nl</text:span></text:a>). In bijzondere situaties kan een <text:span text:style-name="nadrukvet">uitkering</text:span> voor <text:span text:style-name="nadrukvet">levensonderhoud</text:span> ook schriftelijk worden aangevraagd. Als het gaat om een aanvraag voor een IOAZ uitkering, dan kan de inwoner voor meer informatie en het indienen van een aanvraag contact opnemen met ROZ via de website <text:a xlink:href="http://www.rozgroep.nl/" xlink:type="simple"><text:span text:style-name="nadrukondlijn">www.rozgroep.nl</text:span></text:a>.</text:p>
                  </text:list-item>
                </text:list>
              </text:section>
              <text:section text:name="artikel_id1-3-2-2-2-5-3" text:style-name="artikel">
                <text:p text:style-name="artikel_kop_titel"><text:span text:style-name="artikel_kop_label"/> <text:span text:style-name="artikel_kop_nr">2.3.2</text:span> Voorwaarden voor hulp-op-maat [Jeugdwet, Wmo, PW, Wgs]</text:p>
                <text:list text:style-name="id1-3-2-2-2-5-3-2">
                  <text:list-item text:style-override="id1-3-2-2-2-5-3-2">
                    <text:number>1.</text:number>
                    <text:p text:style-name="al">Vraagt de <text:span text:style-name="nadrukvet">inwoner hulp</text:span> die speciaal is afgestemd op de inwoner (<text:span text:style-name="nadrukvet">hulp-op-maat</text:span>), dan gelden in ieder geval de volgende voorwaarden:</text:p>
                    <text:list text:style-name="id1-3-2-2-2-5-3-2-3">
                      <text:list-item text:style-override="id1-3-2-2-2-5-3-2-3-1">
                        <text:number>a.</text:number>
                        <text:p text:style-name="al">De hulp is noodzakelijk om (één van) de doelen van de in 1.1 genoemde wetten te bereiken;</text:p>
                      </text:list-item>
                      <text:list-item text:style-override="id1-3-2-2-2-5-3-2-3-2">
                        <text:number>b.</text:number>
                        <text:p text:style-name="al">De inwoner heeft geen mogelijkheden om het gewenste <text:span text:style-name="nadrukvet">effect</text:span> op <text:span text:style-name="nadrukvet">eigen kracht</text:span> te bereiken. Hij kan dit effect ook niet op andere manieren bereiken, zoals met de inzet van hulp van huisgenoten, met mantelzorg, met hulp vanuit het sociale netwerk, met <text:span text:style-name="nadrukvet">algemeen gebruikelijke voorziening</text:span>en of met behulp van <text:span text:style-name="nadrukvet">andere voorzieningen</text:span> of organisaties; en</text:p>
                      </text:list-item>
                      <text:list-item text:style-override="id1-3-2-2-2-5-3-2-3-3">
                        <text:number>c.</text:number>
                        <text:p text:style-name="al">De hulp is geschikt om het gewenste effect te bereiken en past bij de <text:span text:style-name="nadrukvet">persoonlijke situatie</text:span> van de inwoner. </text:p>
                      </text:list-item>
                    </text:list>
                  </text:list-item>
                  <text:list-item text:style-override="id1-3-2-2-2-5-3-3">
                    <text:number>2.</text:number>
                    <text:p text:style-name="al">Voor sommige vormen van hulp zijn er in de <text:span text:style-name="nadrukvet">wet</text:span> of in deze <text:span text:style-name="nadrukvet">verordening</text:span> extra voorwaarden gesteld. </text:p>
                  </text:list-item>
                  <text:list-item text:style-override="id1-3-2-2-2-5-3-4">
                    <text:number>3.</text:number>
                    <text:p text:style-name="al">De hulp-op-maat is niet duurder dan nodig is en duurt niet langer dan nodig is. De <text:span text:style-name="nadrukvet">gemeente</text:span> kiest daarom voor de goedkoopste <text:span text:style-name="nadrukvet">voorziening</text:span> die geschikt is om het gewenste effect te bereiken. </text:p>
                  </text:list-item>
                  <text:list-item text:style-override="id1-3-2-2-2-5-3-5">
                    <text:number>4.</text:number>
                    <text:p text:style-name="al">Als er sprake is van een levenslange beperking of aandoening en er geen zicht op verbetering is, wordt de afweging gemaakt of hulp-op-maat (Wmo; zowel PGB als Zorg in Natura) voor onbepaalde tijd passend is. Het college onderzoekt periodiek of de hulp-op-maat nog passend is. Tussentijdse wijzigingen in omstandigheden en/of beleid kunnen van invloed zijn op de hulp-op-maat.</text:p>
                  </text:list-item>
                  <text:list-item text:style-override="id1-3-2-2-2-5-3-6">
                    <text:number>5.</text:number>
                    <text:p text:style-name="al">De gemeente kan hulp-op-maat in ieder geval weigeren als:</text:p>
                    <text:list text:style-name="id1-3-2-2-2-5-3-6-3">
                      <text:list-item text:style-override="id1-3-2-2-2-5-3-6-3-1">
                        <text:number>a.</text:number>
                        <text:p text:style-name="al">de <text:span text:style-name="nadrukvet">hulpvraag</text:span> het gevolg is van verwijtbaar <text:span text:style-name="nadrukvet">gedrag</text:span> van de inwoner en hij deze hulpvraag had kunnen voorkomen; of als</text:p>
                      </text:list-item>
                      <text:list-item text:style-override="id1-3-2-2-2-5-3-6-3-2">
                        <text:number>b.</text:number>
                        <text:p text:style-name="al">de inwoner de gevraagde hulp zelf al heeft ingeroepen of ingekocht, voordat de gemeente een besluit heeft genomen, tenzij de gemeente daarvoor toestemming heeft verleend; of als</text:p>
                      </text:list-item>
                      <text:list-item text:style-override="id1-3-2-2-2-5-3-6-3-3">
                        <text:number>c.</text:number>
                        <text:p text:style-name="al">de gemeente de noodzaak van de hulp niet kan vaststellen. </text:p>
                      </text:list-item>
                    </text:list>
                  </text:list-item>
                </text:list>
              </text:section>
              <text:section text:name="artikel_id1-3-2-2-2-5-4" text:style-name="artikel">
                <text:p text:style-name="artikel_kop_titel"><text:span text:style-name="artikel_kop_label"/> <text:span text:style-name="artikel_kop_nr">2.3.3</text:span> Advisering [Jeugdwet, Wmo, PW, IOAW, IOAZ, Wgs, Llv, Awb]</text:p>
                <text:p text:style-name="al">De <text:span text:style-name="nadrukvet">gemeente</text:span> zorgt ervoor dat de <text:span text:style-name="nadrukvet">medewerker</text:span> die een <text:span text:style-name="nadrukvet">melding</text:span> of <text:span text:style-name="nadrukvet">aanvraag</text:span> behandelt de deskundigheid heeft die nodig is om deze melding of aanvraag goed te kunnen beoordelen. Als de medewerker die deskundigheid niet heeft, zorgt de gemeente ervoor dat iemand die wel deskundig is een advies uitbrengt. Dit advies (deskundig oordeel) betrekt de gemeente bij de beoordeling van de melding of de aanvraag.</text:p>
              </text:section>
              <text:section text:name="artikel_id1-3-2-2-2-5-5" text:style-name="artikel">
                <text:p text:style-name="artikel_kop_titel"><text:span text:style-name="artikel_kop_label"/> <text:span text:style-name="artikel_kop_nr">2.3.4</text:span> Beoordelen aanvraag [Jeugdwet, Wmo, PW, IOAW, IOAZ, Wgs, Llv, Awb]</text:p>
                <text:p text:style-name="al">Om te bepalen of de <text:span text:style-name="nadrukvet">gemeente hulp</text:span> verleent, volgt de gemeente in principe de volgende stappen:</text:p>
                <text:list text:style-name="id1-3-2-2-2-5-5-3">
                  <text:list-item text:style-override="id1-3-2-2-2-5-5-3-1">
                    <text:number>-</text:number>
                    <text:p text:style-name="al">Stap 1: De gemeente stelt eerst vast wat de <text:span text:style-name="nadrukvet">hulpvraag</text:span> van de <text:span text:style-name="nadrukvet">inwoner</text:span> is en welk <text:span text:style-name="nadrukvet">effect</text:span> de inwoner daarmee wil bereiken. </text:p>
                  </text:list-item>
                  <text:list-item text:style-override="id1-3-2-2-2-5-5-3-2">
                    <text:number>-</text:number>
                    <text:p text:style-name="al">Stap 2: De gemeente stelt hierna vast welke problemen, <text:span text:style-name="nadrukvet">beperking</text:span>en of (on)mogelijkheden, er precies zijn die belangrijk zijn voor het beoordelen van de <text:span text:style-name="nadrukvet">hulpvraag</text:span>. </text:p>
                  </text:list-item>
                  <text:list-item text:style-override="id1-3-2-2-2-5-5-3-3">
                    <text:number>-</text:number>
                    <text:p text:style-name="al">Stap 3: De gemeente brengt in kaart welke hulp nodig is. </text:p>
                  </text:list-item>
                  <text:list-item text:style-override="id1-3-2-2-2-5-5-3-4">
                    <text:number>-</text:number>
                    <text:p text:style-name="al">Stap 4: De gemeente onderzoekt wat de inwoner zelf kan doen om het probleem op te lossen (<text:span text:style-name="nadrukvet">eigen kracht</text:span>), al dan niet met <text:span text:style-name="nadrukvet">gebruikelijke hulp</text:span>, met <text:span text:style-name="nadrukvet">algemeen gebruikelijke voorzieningen</text:span>, met hulp van anderen uit het sociale netwerk of van andere organisaties, of met <text:span text:style-name="nadrukvet">andere voorzieningen</text:span>. </text:p>
                  </text:list-item>
                  <text:list-item text:style-override="id1-3-2-2-2-5-5-3-5">
                    <text:number>-</text:number>
                    <text:p text:style-name="al">Stap 5: De gemeente bepaalt welke aanvullende hulp de gemeente kan geven om het probleem op te lossen en het gewenste effect te bereiken.</text:p>
                  </text:list-item>
                </text:list>
              </text:section>
              <text:section text:name="artikel_id1-3-2-2-2-5-6" text:style-name="artikel">
                <text:p text:style-name="artikel_kop_titel"><text:span text:style-name="artikel_kop_label"/> <text:span text:style-name="artikel_kop_nr">2.3.5</text:span> Beslistermijn [Jeugdwet, Wmo, PW, IOAW, IOAZ, Wgs, Llv, Awb]</text:p>
                <text:list text:style-name="id1-3-2-2-2-5-6-2">
                  <text:list-item text:style-override="id1-3-2-2-2-5-6-2">
                    <text:number>1.</text:number>
                    <text:p text:style-name="al">De <text:span text:style-name="nadrukvet">gemeente</text:span> beslist zo snel mogelijk, maar in ieder geval binnen 8 weken nadat de <text:span text:style-name="nadrukvet">aanvraag</text:span> is ontvangen. Gaat het om een aanvraag in het kader van de <text:span text:style-name="nadrukvet">Wmo</text:span>, dan beslist de gemeente binnen 2 weken nadat de aanvraag voor <text:span text:style-name="nadrukvet">Wmo</text:span><text:span text:style-name="nadrukvet">-hulp</text:span> is ontvangen. Een <text:span text:style-name="nadrukvet">Wmo</text:span><text:span text:style-name="nadrukvet">-aanvraag</text:span> kan worden ingediend nadat het onderzoek is afgerond, maar in ieder geval vanaf 6 weken, nadat de inwoner de <text:span text:style-name="nadrukvet">melding</text:span> heeft gedaan. </text:p>
                  </text:list-item>
                  <text:list-item text:style-override="id1-3-2-2-2-5-6-3">
                    <text:number>2.</text:number>
                    <text:p text:style-name="al">De beslistermijn kan schriftelijk worden opgeschoven als de inwoner onvoldoende gegevens heeft verstrekt. De gemeente vraagt de inwoner dan opnieuw om de ontbrekende gegevens te verstrekken. </text:p>
                  </text:list-item>
                  <text:list-item text:style-override="id1-3-2-2-2-5-6-4">
                    <text:number>3.</text:number>
                    <text:p text:style-name="al">Als de gemeente een besluit niet binnen de vastgestelde termijn kan nemen, dan noemt de gemeente een nieuwe termijn waarbinnen het besluit wordt genomen. </text:p>
                  </text:list-item>
                </text:list>
                <text:p text:style-name="al"/>
              </text:section>
            </text:section>
            <text:section text:name="paragraaf_id1-3-2-2-2-6" text:style-name="paragraaf">
              <text:p text:style-name="paragraaf_kop"><text:span text:style-name="label"/> <text:span text:style-name="nr">2.4</text:span> Fase 4. Beslissing</text:p>
              <text:section text:name="artikel_id1-3-2-2-2-6-2" text:style-name="artikel">
                <text:p text:style-name="artikel_kop_titel"><text:span text:style-name="artikel_kop_label"/> <text:span text:style-name="artikel_kop_nr">2.4.1</text:span> Inhoud besluit [Jeugdwet, Wmo, PW, IOAW, IOAZ, Wgs, Llv, Awb]</text:p>
                <text:list text:style-name="id1-3-2-2-2-6-2-2">
                  <text:list-item text:style-override="id1-3-2-2-2-6-2-2">
                    <text:number>1.</text:number>
                    <text:p text:style-name="al">De <text:span text:style-name="nadrukvet">gemeente</text:span> legt in een brief uit wat het besluit is, en stuurt deze brief naar de <text:span text:style-name="nadrukvet">inwoner</text:span>. Als de inwoner een vertegenwoordiger heeft, dan wordt de brief naar die persoon gestuurd. In het besluit staat of de gemeente wel of geen <text:span text:style-name="nadrukvet">hulp</text:span> geeft. Als de gemeente hulp geeft, staat in het besluit ook of de <text:span text:style-name="nadrukvet">hulp in natura</text:span>, in de vorm van een <text:span text:style-name="nadrukvet">Pgb</text:span>, in geld of op een andere manier wordt gegeven. </text:p>
                  </text:list-item>
                  <text:list-item text:style-override="id1-3-2-2-2-6-2-3">
                    <text:number>2.</text:number>
                    <text:p text:style-name="al">Geeft de gemeente de hulp ‘in natura’ (een product of een dienst), dan staat in het besluit in ieder geval:</text:p>
                    <text:list text:style-name="id1-3-2-2-2-6-2-3-3">
                      <text:list-item text:style-override="id1-3-2-2-2-6-2-3-3-1">
                        <text:number>a.</text:number>
                        <text:p text:style-name="al">welke hulp wordt toegekend en wat het doel van de hulp is;</text:p>
                      </text:list-item>
                      <text:list-item text:style-override="id1-3-2-2-2-6-2-3-3-2">
                        <text:number>b.</text:number>
                        <text:p text:style-name="al">wanneer de hulp ingaat en hoe lang de hulp duurt;</text:p>
                      </text:list-item>
                      <text:list-item text:style-override="id1-3-2-2-2-6-2-3-3-3">
                        <text:number>c.</text:number>
                        <text:p text:style-name="al">door wie de hulp wordt gegeven. De zorgaanbieder maakt samen met de inwoner een zorgplan waarin afspraken staan over hoe de hulp wordt gegeven; en</text:p>
                      </text:list-item>
                      <text:list-item text:style-override="id1-3-2-2-2-6-2-3-3-4">
                        <text:number>d.</text:number>
                        <text:p text:style-name="al">welke voorwaarden en verplichtingen er voor de hulp gelden.</text:p>
                      </text:list-item>
                    </text:list>
                  </text:list-item>
                  <text:list-item text:style-override="id1-3-2-2-2-6-2-4">
                    <text:number>3.</text:number>
                    <text:p text:style-name="al">Geeft de gemeente de hulp in de vorm van een Pgb, dan staat in het besluit in ieder geval:</text:p>
                    <text:list text:style-name="id1-3-2-2-2-6-2-4-3">
                      <text:list-item text:style-override="id1-3-2-2-2-6-2-4-3-1">
                        <text:number>a.</text:number>
                        <text:p text:style-name="al">voor welke hulp het Pgb bedoeld is;</text:p>
                      </text:list-item>
                      <text:list-item text:style-override="id1-3-2-2-2-6-2-4-3-2">
                        <text:number>b.</text:number>
                        <text:p text:style-name="al">wat het doel is van die hulp; </text:p>
                      </text:list-item>
                      <text:list-item text:style-override="id1-3-2-2-2-6-2-4-3-3">
                        <text:number>c.</text:number>
                        <text:p text:style-name="al">hoe hoog het Pgb is en hoe dat berekend is;</text:p>
                      </text:list-item>
                      <text:list-item text:style-override="id1-3-2-2-2-6-2-4-3-4">
                        <text:number>d.</text:number>
                        <text:p text:style-name="al">wanneer het Pgb ingaat en wanneer het Pgb eindigt;</text:p>
                      </text:list-item>
                      <text:list-item text:style-override="id1-3-2-2-2-6-2-4-3-5">
                        <text:number>e.</text:number>
                        <text:p text:style-name="al">hoe de besteding van het Pgb verantwoord wordt; en</text:p>
                      </text:list-item>
                      <text:list-item text:style-override="id1-3-2-2-2-6-2-4-3-6">
                        <text:number>f.</text:number>
                        <text:p text:style-name="al">welke voorwaarden en verplichtingen er voor het Pgb gelden.</text:p>
                      </text:list-item>
                    </text:list>
                  </text:list-item>
                  <text:list-item text:style-override="id1-3-2-2-2-6-2-5">
                    <text:number>4.</text:number>
                    <text:p text:style-name="al">Geeft de gemeente de hulp in de vorm van geld, dan staat in het besluit in ieder geval:</text:p>
                    <text:list text:style-name="id1-3-2-2-2-6-2-5-3">
                      <text:list-item text:style-override="id1-3-2-2-2-6-2-5-3-1">
                        <text:number>a.</text:number>
                        <text:p text:style-name="al">hoeveel het is;</text:p>
                      </text:list-item>
                      <text:list-item text:style-override="id1-3-2-2-2-6-2-5-3-2">
                        <text:number>b.</text:number>
                        <text:p text:style-name="al">voor welk doel het geld wordt gegeven;</text:p>
                      </text:list-item>
                      <text:list-item text:style-override="id1-3-2-2-2-6-2-5-3-3">
                        <text:number>c.</text:number>
                        <text:p text:style-name="al">wanneer het geld wordt betaald;</text:p>
                      </text:list-item>
                      <text:list-item text:style-override="id1-3-2-2-2-6-2-5-3-4">
                        <text:number>d.</text:number>
                        <text:p text:style-name="al">hoe vaak het geld wordt betaald; en</text:p>
                      </text:list-item>
                      <text:list-item text:style-override="id1-3-2-2-2-6-2-5-3-5">
                        <text:number>e.</text:number>
                        <text:p text:style-name="al">welke voorwaarden en verplichtingen er gelden voor het uitgeven van geld.</text:p>
                      </text:list-item>
                    </text:list>
                  </text:list-item>
                  <text:list-item text:style-override="id1-3-2-2-2-6-2-6">
                    <text:number>5.</text:number>
                    <text:p text:style-name="al">De gemeente informeert de inwoner in het besluit ook over een eventuele bijdrage in de kosten.</text:p>
                  </text:list-item>
                </text:list>
                <text:p text:style-name="al"/>
              </text:section>
            </text:section>
            <text:section text:name="paragraaf_id1-3-2-2-2-7" text:style-name="paragraaf">
              <text:p text:style-name="paragraaf_kop"><text:span text:style-name="label"/> <text:span text:style-name="nr">2.5</text:span> Uitzonderingen</text:p>
              <text:section text:name="artikel_id1-3-2-2-2-7-2" text:style-name="artikel">
                <text:p text:style-name="artikel_kop_titel"><text:span text:style-name="artikel_kop_label"/> <text:span text:style-name="artikel_kop_nr">2.5.1</text:span> Jeugdhulp via arts en andere hulpverleners [Jeugdwet, Awb]</text:p>
                <text:list text:style-name="id1-3-2-2-2-7-2-2">
                  <text:list-item text:style-override="id1-3-2-2-2-7-2-2">
                    <text:number>1.</text:number>
                    <text:p text:style-name="al">De <text:span text:style-name="nadrukvet">gemeente</text:span> zorgt ervoor dat de <text:span text:style-name="nadrukvet">jongere jeugdhulp</text:span> krijgt, als de huisarts, jeugdarts of medisch specialist de jongere doorverwijst naar een <text:span text:style-name="nadrukvet">jeugdhulpaanbieder</text:span>, of als de rechter of gecertificeerde <text:span text:style-name="nadrukvet">instelling jeugdhulp</text:span> nodig vindt.</text:p>
                  </text:list-item>
                  <text:list-item text:style-override="id1-3-2-2-2-7-2-3">
                    <text:number>2.</text:number>
                    <text:p text:style-name="al">De <text:span text:style-name="nadrukvet">gemeente</text:span> maakt afspraken met de huisartsen, de medisch specialisten, de jeugdartsen, gecertificeerde <text:span text:style-name="nadrukvet">instellingen</text:span> en de zorgverzekeraars over doorverwijzingen.</text:p>
                  </text:list-item>
                </text:list>
              </text:section>
              <text:section text:name="artikel_id1-3-2-2-2-7-3" text:style-name="artikel">
                <text:p text:style-name="artikel_kop_titel"><text:span text:style-name="artikel_kop_label"/> <text:span text:style-name="artikel_kop_nr">2.5.2</text:span> Spoedeisende gevallen [Jeugdwet, Wmo, PW, Llv, Wgs]</text:p>
                <text:p text:style-name="al">In spoedeisende gevallen kan de <text:span text:style-name="nadrukvet">gemeente</text:span> afwijken van de normale procedure om er voor te zorgen dat de <text:span text:style-name="nadrukvet">inwoner</text:span> de <text:span text:style-name="nadrukvet">hulp</text:span> krijgt die nodig is. </text:p>
              </text:section>
              <text:section text:name="artikel_id1-3-2-2-2-7-4" text:style-name="artikel">
                <text:p text:style-name="artikel_kop_titel"><text:span text:style-name="artikel_kop_label"/> <text:span text:style-name="artikel_kop_nr">2.5.3</text:span> Inburgeringsplichtigen [Wib]</text:p>
                <text:p text:style-name="al">Met de komst van de Wet inburgering 2021 is de gemeente verantwoordelijk voor het aanbieden van passende inburgeringstrajecten aan nieuwe inburgeringsplichtigen. <text:span text:style-name="nadrukvet">Asielmigran</text:span>ten worden vanuit een asielzoekerscentrum gekoppeld aan de gemeente Berkelland. Waar mogelijk begint de brede intake al op het asielzoekerscentrum. Gezinsmigranten krijgen van Dienst Uitvoering Onderwijs (DUO) een bericht over de <text:span text:style-name="nadrukvet">brede intake</text:span>. Daarnaast krijgen de inburgeringsplichtigen een andere brede intake dan de intake zoals in fase 1 tot en met fase 4 (artikelen 2.1 tot en met 2.4) beschreven staat. </text:p>
              </text:section>
              <text:section text:name="artikel_id1-3-2-2-2-7-5" text:style-name="artikel">
                <text:p text:style-name="artikel_kop_titel"><text:span text:style-name="artikel_kop_label"/> <text:span text:style-name="artikel_kop_nr">2.5.3.1</text:span> Brede intake</text:p>
                <text:list text:style-name="id1-3-2-2-2-7-5-2">
                  <text:list-item text:style-override="id1-3-2-2-2-7-5-2">
                    <text:number>1.</text:number>
                    <text:p text:style-name="al">De <text:span text:style-name="nadrukvet">gemeente</text:span> neemt bij de inburgeringsplichtigen een <text:span text:style-name="nadrukvet">brede intake</text:span> af. De brede intake geeft een beeld van de startpositie en de ontwikkelingsmogelijkheden van de <text:span text:style-name="nadrukvet">inwoner</text:span>. De gemeente geeft in overleg met de inwoner en op basis van de uitkomsten van de brede intake invulling aan het inburgeringstraject.</text:p>
                  </text:list-item>
                  <text:list-item text:style-override="id1-3-2-2-2-7-5-3">
                    <text:number>2.</text:number>
                    <text:p text:style-name="al">De <text:span text:style-name="nadrukvet">brede intake</text:span> wordt zo vroeg mogelijk afgenomen. Als het kan wordt de brede intake gepland zodra de inwoner bekend is bij de gemeente. Voor asielstatushouders is dit het moment van koppeling aan de gemeente. Voor gezinsmigranten en overige migranten is dit het moment van inschrijving in de gemeente.</text:p>
                  </text:list-item>
                  <text:list-item text:style-override="id1-3-2-2-2-7-5-4">
                    <text:number>3.</text:number>
                    <text:p text:style-name="al">De <text:span text:style-name="nadrukvet">brede intake</text:span> bestaat in ieder geval uit:</text:p>
                    <text:list text:style-name="id1-3-2-2-2-7-5-4-3">
                      <text:list-item text:style-override="id1-3-2-2-2-7-5-4-3-1">
                        <text:number>a.</text:number>
                        <text:p text:style-name="al">een onderzoek naar het onderwijsniveau en de werkervaring van de inwoner;</text:p>
                      </text:list-item>
                      <text:list-item text:style-override="id1-3-2-2-2-7-5-4-3-2">
                        <text:number>b.</text:number>
                        <text:p text:style-name="al">een onderzoek naar de persoonlijke omstandigheden van de inwoner, zoals de fysieke en mentale gezondheid; </text:p>
                      </text:list-item>
                      <text:list-item text:style-override="id1-3-2-2-2-7-5-4-3-3">
                        <text:number>c.</text:number>
                        <text:p text:style-name="al">voor zover van toepassing: een verkenning van de mogelijkheden om het kind van de inwoner deel te laten nemen aan de voorschoolse educatie, bedoeld in artikel 1.1 van de Wet kinderopvang, of de vroegschoolse educatie, bedoeld in artikel 1 van de Wet op het primair onderwijs; en</text:p>
                      </text:list-item>
                      <text:list-item text:style-override="id1-3-2-2-2-7-5-4-3-4">
                        <text:number>d.</text:number>
                        <text:p text:style-name="al">een leerbaarheidstoets. De gemeente brengt met de brede intake in ieder geval in kaart:</text:p>
                        <text:list text:style-name="id1-3-2-2-2-7-5-4-3-4-3">
                          <text:list-item text:style-override="id1-3-2-2-2-7-5-4-3-4-3-1">
                            <text:number>a.</text:number>
                            <text:p text:style-name="al">het taalniveau van de inwoner;</text:p>
                          </text:list-item>
                          <text:list-item text:style-override="id1-3-2-2-2-7-5-4-3-4-3-2">
                            <text:number>b.</text:number>
                            <text:p text:style-name="al">de mogelijkheden tot (arbeids)participatie;</text:p>
                          </text:list-item>
                          <text:list-item text:style-override="id1-3-2-2-2-7-5-4-3-4-3-3">
                            <text:number>c.</text:number>
                            <text:p text:style-name="al">de mate van zelfredzaamheid; en</text:p>
                          </text:list-item>
                          <text:list-item text:style-override="id1-3-2-2-2-7-5-4-3-4-3-4">
                            <text:number>d.</text:number>
                            <text:p text:style-name="al">de wensen van de inwoner over inburgering en arbeidsparticipatie.</text:p>
                          </text:list-item>
                        </text:list>
                      </text:list-item>
                    </text:list>
                  </text:list-item>
                  <text:list-item text:style-override="id1-3-2-2-2-7-5-5">
                    <text:number>4.</text:number>
                    <text:p text:style-name="al">De gemeente legt de uitkomsten van de <text:span text:style-name="nadrukvet">brede intake</text:span> schriftelijk vast in het Persoonlijk plan Inburgering en Participatie (PIP). </text:p>
                  </text:list-item>
                </text:list>
              </text:section>
              <text:section text:name="artikel_id1-3-2-2-2-7-6" text:style-name="artikel">
                <text:p text:style-name="artikel_kop_titel"><text:span text:style-name="artikel_kop_label"/> <text:span text:style-name="artikel_kop_nr">2.5.3.2</text:span> Persoonlijk plan Inburgering en Participatie</text:p>
                <text:list text:style-name="id1-3-2-2-2-7-6-2">
                  <text:list-item text:style-override="id1-3-2-2-2-7-6-2">
                    <text:number>1.</text:number>
                    <text:p text:style-name="al">De <text:span text:style-name="nadrukvet">gemeente</text:span> stelt na afronding van de <text:span text:style-name="nadrukvet">brede intake</text:span> en op basis van de hieruit ontvangen informatie het Persoonlijk plan Inburgering en Participatie (PIP) op. Dit gebeurt zoveel mogelijk in samenspraak met de inburgeringsplichtige. In ieder geval worden in het gesprek over de PIP de volgende onderwerpen besproken:</text:p>
                    <text:list text:style-name="id1-3-2-2-2-7-6-2-3">
                      <text:list-item text:style-override="id1-3-2-2-2-7-6-2-3-1">
                        <text:number>a.</text:number>
                        <text:p text:style-name="al">de uitkomsten van de brede intake;</text:p>
                      </text:list-item>
                      <text:list-item text:style-override="id1-3-2-2-2-7-6-2-3-2">
                        <text:number>b.</text:number>
                        <text:p text:style-name="al">de persoonlijke einddoelen van de <text:span text:style-name="nadrukvet">inwoner</text:span> in het inburgeringstraject;</text:p>
                      </text:list-item>
                      <text:list-item text:style-override="id1-3-2-2-2-7-6-2-3-3">
                        <text:number>c.</text:number>
                        <text:p text:style-name="al">welke leerroute als passend wordt gezien en waarom;</text:p>
                      </text:list-item>
                      <text:list-item text:style-override="id1-3-2-2-2-7-6-2-3-4">
                        <text:number>d.</text:number>
                        <text:p text:style-name="al">de rechten en plichten van de inwoner tijdens het inburgeringstraject;</text:p>
                      </text:list-item>
                      <text:list-item text:style-override="id1-3-2-2-2-7-6-2-3-5">
                        <text:number>e.</text:number>
                        <text:p text:style-name="al">de verwachtingen van de inwoner over het traject; </text:p>
                      </text:list-item>
                      <text:list-item text:style-override="id1-3-2-2-2-7-6-2-3-6">
                        <text:number>f.</text:number>
                        <text:p text:style-name="al">de rol van de gemeente bij dit traject; en</text:p>
                      </text:list-item>
                      <text:list-item text:style-override="id1-3-2-2-2-7-6-2-3-7">
                        <text:number>g.</text:number>
                        <text:p text:style-name="al">voor gezinsmigranten en overige migranten: het aanbod aan passend en kwalitatief goed inburgeringsonderwijs waarmee de migrant de leerroute kan volgen en voltooien.</text:p>
                      </text:list-item>
                    </text:list>
                  </text:list-item>
                  <text:list-item text:style-override="id1-3-2-2-2-7-6-3">
                    <text:number>2.</text:number>
                    <text:p text:style-name="al">In de PIP staat wat de inwoner moet doen om aan de inburgeringsplicht te voldoen. Het PIP geeft een compleet beeld van de rechten en plichten van de inwoner gedurende het inburgeringstraject. De gemeente stemt het plan af op de persoonlijke situatie, ontwikkelbehoeften en capaciteiten van de inwoner. </text:p>
                  </text:list-item>
                  <text:list-item text:style-override="id1-3-2-2-2-7-6-4">
                    <text:number>3.</text:number>
                    <text:p text:style-name="al">De gemeente stelt de PIP vast uiterlijk binnen tien weken na inschrijving van de inwoner in de basisregistratie personen (BRP) van de gemeente waar hij of zij is gehuisvest of wordt gehuisvest na verblijf in het azc. </text:p>
                  </text:list-item>
                  <text:list-item text:style-override="id1-3-2-2-2-7-6-5">
                    <text:number>4.</text:number>
                    <text:p text:style-name="al">Wanneer de inwoner voor wie de leerroute al is vastgesteld verhuist naar de gemeente Berkelland stelt de gemeente de PIP opnieuw vast binnen tien weken na de inschrijving van de inwoner in de Basisregistratie Personen (BRP). De leerroute die daarbij wordt vastgesteld, is gelijk aan de leerroute zoals die door de gemeente van vertrek is vastgesteld.</text:p>
                  </text:list-item>
                </text:list>
              </text:section>
            </text:section>
            <text:p text:style-name="hoofdstuk_bottom"/>
          </text:section>
          <text:section text:name="hoofdstuk_id1-3-2-2-3" text:style-name="hoofdstuk">
            <text:p text:style-name="hoofdstuk_kop"><text:span text:style-name="label"/> <text:span text:style-name="nr">3</text:span> Werken en meedoen in de samenleving</text:p>
            <text:section text:name="artikel_id1-3-2-2-3-2" text:style-name="artikel">
              <text:p text:style-name="artikel_kop_titel"><text:span text:style-name="artikel_kop_label"/> <text:span text:style-name="artikel_kop_nr"/> </text:p>
              <text:p text:style-name="al">Dit hoofdstuk gaat over werk en <text:span text:style-name="nadrukvet">participatie</text:span> (meedoen in de samenleving). Het is belangrijk dat <text:span text:style-name="nadrukvet">inwoners</text:span> in hun eigen <text:span text:style-name="nadrukvet">levensonderhoud</text:span> kunnen voorzien. De <text:span text:style-name="nadrukvet">gemeente</text:span> verwacht daarom van inwoners met een <text:span text:style-name="nadrukvet">uitkering</text:span> die kunnen werken, dat zij werk zoeken. De gemeente wil inwoners daarbij ondersteunen. Welke <text:span text:style-name="nadrukvet">hulp</text:span> de gemeente kan geven, staat in dit hoofdstuk. Die hulp noemen we ook wel: een <text:span text:style-name="nadrukvet">voorziening</text:span>. De gemeente kan iets terugvragen van inwoners met een uitkering. Dat wordt een tegenprestatie genoemd. In dit hoofdstuk wordt daar meer over uitgelegd. De gemeente vindt het belangrijk dat inwoners meedoen in de samenleving. Dat kan via werk, maar ook op andere manieren. Meedoen is niet alleen een verantwoordelijkheid van de inwoner zelf of van de gemeente, maar ook van de samenleving (omkijken naar elkaar). In dit hoofdstuk staan de belangrijkste regels voor de hulp die de gemeente kan geven om mee te doen in de samenleving. De regels in dit hoofdstuk zijn gebaseerd op de <text:span text:style-name="nadrukvet">Participatiewet</text:span> of op de <text:span text:style-name="nadrukvet">Wet</text:span> maatschappelijke ondersteuning 2015 (<text:span text:style-name="nadrukvet">Wmo</text:span>).</text:p>
              <text:p text:style-name="al"/>
              <text:p text:style-name="al">Naast de kernwaarden uit hoofdstuk 1, gelden voor dit hoofdstuk de volgende <text:span text:style-name="nadrukvet">kernwaarden</text:span>:</text:p>
              <text:list text:style-name="id1-3-2-2-3-2-5">
                <text:list-item text:style-override="id1-3-2-2-3-2-5-1">
                  <text:number> ❖</text:number>
                  <text:p text:style-name="al">
                  <text:span text:style-name="nadrukcur">De gemeente ondersteunt de inwoner zo goed mogelijk in zijn ontwikkeling naar participatie of werk</text:span>. </text:p>
                </text:list-item>
                <text:list-item text:style-override="id1-3-2-2-3-2-5-2">
                  <text:number> ❖</text:number>
                  <text:p text:style-name="al">
                  <text:span text:style-name="nadrukcur">Betaald werk gaat voor onbetaald werk en voor inkomensondersteuning van de gemeente</text:span>.</text:p>
                </text:list-item>
              </text:list>
            </text:section>
            <text:section text:name="paragraaf_id1-3-2-2-3-3" text:style-name="paragraaf">
              <text:p text:style-name="paragraaf_kop"><text:span text:style-name="label"/> <text:span text:style-name="nr">3.1</text:span> Voor wie? [PW, IOAW, IOAZ, Wmo]</text:p>
              <text:section text:name="structuurtekst_id1-3-2-2-3-3-2" text:style-name="structuurtekst">
                <text:list text:style-name="id1-3-2-2-3-3-2-1">
                  <text:list-item text:style-override="id1-3-2-2-3-3-2-1-1">
                    <text:number>1.</text:number>
                    <text:p text:style-name="al">
                    <text:span text:style-name="nadrukvet">Inwoners</text:span> zijn in de eerste plaats zelf verantwoordelijk om werk te vinden. Als dat niet lukt, kan de <text:span text:style-name="nadrukvet">gemeente</text:span> de volgende inwoners helpen om een stap <text:span text:style-name="nadrukvet">richting</text:span> werk te zetten: </text:p>
                    <text:list text:style-name="id1-3-2-2-3-3-2-1-1-3">
                      <text:list-item text:style-override="id1-3-2-2-3-3-2-1-1-3-1">
                        <text:number>a.</text:number>
                        <text:p text:style-name="al">Inwoners met een gemeentelijke <text:span text:style-name="nadrukvet">uitkering</text:span> die niet op <text:span text:style-name="nadrukvet">eigen kracht</text:span> of met de <text:span text:style-name="nadrukvet">hulp</text:span> van het sociale netwerk, uitzendbureaus en andere organisaties de weg naar werk kunnen vinden; </text:p>
                      </text:list-item>
                      <text:list-item text:style-override="id1-3-2-2-3-3-2-1-1-3-2">
                        <text:number>b.</text:number>
                        <text:p text:style-name="al">Inwoners die geen hulp kunnen krijgen van andere instanties, zoals UWV, SVB of werkgevers. Per persoon beoordeelt de gemeente of er hulp wordt gegeven;</text:p>
                      </text:list-item>
                      <text:list-item text:style-override="id1-3-2-2-3-3-2-1-1-3-3">
                        <text:number>c.</text:number>
                        <text:p text:style-name="al">
                        <text:span text:style-name="nadrukvet">Jongeren</text:span> tot 27 jaar die geen werk hebben of onderwijs volgen, en geen havo-diploma, vwo-diploma of mbo-diploma vanaf niveau 2 hebben. De gemeente helpt hen een passende opleiding of passend werk te vinden, of leidt hen naar passende hulpverlening of zorg. </text:p>
                      </text:list-item>
                    </text:list>
                  </text:list-item>
                  <text:list-item text:style-override="id1-3-2-2-3-3-2-1-2">
                    <text:number>2.</text:number>
                    <text:p text:style-name="al">Inwoners moeten kunnen meedoen in de samenleving. Meedoen is in de eerste plaats een verantwoordelijkheid van inwoners zelf. De gemeente helpt de volgende inwoners om mee te doen in de samenleving, als dat op eigen kracht of op andere manieren niet lukt: </text:p>
                    <text:list text:style-name="id1-3-2-2-3-3-2-1-2-3">
                      <text:list-item text:style-override="id1-3-2-2-3-3-2-1-2-3-1">
                        <text:number>a.</text:number>
                        <text:p text:style-name="al">Inwoners met een <text:span text:style-name="nadrukvet">beperking</text:span>;</text:p>
                      </text:list-item>
                      <text:list-item text:style-override="id1-3-2-2-3-3-2-1-2-3-2">
                        <text:number>b.</text:number>
                        <text:p text:style-name="al">Inwoners met een langdurig psychisch of psychosociaal probleem.</text:p>
                      </text:list-item>
                    </text:list>
                  </text:list-item>
                </text:list>
              </text:section>
            </text:section>
            <text:section text:name="paragraaf_id1-3-2-2-3-4" text:style-name="paragraaf">
              <text:p text:style-name="paragraaf_kop"><text:span text:style-name="label"/> <text:span text:style-name="nr">3.2</text:span> Samenwerking voor werk [PW, IOAW, IOAZ]</text:p>
              <text:section text:name="structuurtekst_id1-3-2-2-3-4-2" text:style-name="structuurtekst">
                <text:list text:style-name="id1-3-2-2-3-4-2-1">
                  <text:list-item text:style-override="id1-3-2-2-3-4-2-1-1">
                    <text:number>1.</text:number>
                    <text:p text:style-name="al">De <text:span text:style-name="nadrukvet">gemeente</text:span> werkt samen met werkgevers, UWV, regio-gemeenten, en andere organisaties. De gemeente doet dat om <text:span text:style-name="nadrukvet">inwoners</text:span> te helpen werk te vinden, dat bij hen past. </text:p>
                  </text:list-item>
                  <text:list-item text:style-override="id1-3-2-2-3-4-2-1-2">
                    <text:number>2.</text:number>
                    <text:p text:style-name="al">De gemeente ondersteunt werkgevers die inwoners uit de doelgroep werk willen aanbieden. De gemeente doet dat bijvoorbeeld via het Werkgeversservicepunt Achterhoek.</text:p>
                  </text:list-item>
                </text:list>
              </text:section>
            </text:section>
            <text:section text:name="paragraaf_id1-3-2-2-3-5" text:style-name="paragraaf">
              <text:p text:style-name="paragraaf_kop"><text:span text:style-name="label"/> <text:span text:style-name="nr">3.3</text:span> Budgetplafond [PW, IOAW, IOAZ]</text:p>
              <text:section text:name="structuurtekst_id1-3-2-2-3-5-2" text:style-name="structuurtekst">
                <text:p text:style-name="al">De <text:span text:style-name="nadrukvet">gemeente</text:span> kan per soort <text:span text:style-name="nadrukvet">voorziening</text:span> een budgetplafond vaststellen. Een budgetplafond is het maximale bedrag dat de gemeente per kalenderjaar kan uitgeven aan een bepaalde voorziening. Als dit budgetplafond bereikt is, verstrekt de gemeente zo’n voorziening niet meer. Voor wettelijke loonkostensubsidie en voor beschut werk kan de <text:span text:style-name="nadrukvet">gemeente</text:span> geen budgetplafond vaststellen. </text:p>
                <text:p text:style-name="al"/>
              </text:section>
            </text:section>
            <text:section text:name="paragraaf_id1-3-2-2-3-6" text:style-name="paragraaf">
              <text:p text:style-name="paragraaf_kop"><text:span text:style-name="label"/> <text:span text:style-name="nr">3.4</text:span> Voorzieningen – werk [Wsw, PW, IOAW, IOAZ]</text:p>
              <text:section text:name="structuurtekst_id1-3-2-2-3-6-2" text:style-name="structuurtekst">
                <text:list text:style-name="id1-3-2-2-3-6-2-1">
                  <text:list-item text:style-override="id1-3-2-2-3-6-2-1-1">
                    <text:number>1.</text:number>
                    <text:p text:style-name="al">De <text:span text:style-name="nadrukvet">gemeente</text:span> bekijkt per <text:span text:style-name="nadrukvet">inwoner</text:span> welke <text:span text:style-name="nadrukvet">hulp</text:span> nodig is. De gemeente zet passende <text:span text:style-name="nadrukvet">voorzieningen</text:span> in. Voor mensen die ver van de arbeidsmarkt afstaan zijn er mogelijkheden om zich te ontwikkelen. Van arbeidsmatige dagbesteding tot regulier werk. Daarbij hoort ook de mogelijkheid om een stapje terug te doen als het even wat minder gaat.</text:p>
                  </text:list-item>
                  <text:list-item text:style-override="id1-3-2-2-3-6-2-1-2">
                    <text:number>2.</text:number>
                    <text:p text:style-name="al">De voorzieningen van de gemeente zijn bedoeld voor inwoners uit de bovengenoemde doelgroep (zie artikel 3.1 lid 1). In bepaalde situaties kan de gemeente een voorziening ook voor andere inwoners inzetten, bijvoorbeeld als de <text:span text:style-name="nadrukvet">Participatiewet</text:span> dat aangeeft. Sommige voorzieningen worden aan werkgevers verstrekt, zoals loonkostensubsidie. Het kan ook zijn dat bepaalde voorzieningen niet voor iedereen uit de doelgroep kunnen worden ingezet. Als dat zo is, wordt dat hieronder per voorziening aangegeven. </text:p>
                  </text:list-item>
                  <text:list-item text:style-override="id1-3-2-2-3-6-2-1-3">
                    <text:number>3.</text:number>
                    <text:p text:style-name="al">Het doel van een voorziening is het vinden of behouden van werk dat geschikt is voor de inwoner. De gemeente kan tenminste de volgende voorzieningen inzetten:</text:p>
                    <text:list text:style-name="id1-3-2-2-3-6-2-1-3-3">
                      <text:list-item text:style-override="id1-3-2-2-3-6-2-1-3-3-1">
                        <text:number>a.</text:number>
                        <text:p text:style-name="al">proefplaatsing;</text:p>
                      </text:list-item>
                      <text:list-item text:style-override="id1-3-2-2-3-6-2-1-3-3-2">
                        <text:number>b.</text:number>
                        <text:p text:style-name="al">werkervaringsplaats;</text:p>
                      </text:list-item>
                      <text:list-item text:style-override="id1-3-2-2-3-6-2-1-3-3-3">
                        <text:number>c.</text:number>
                        <text:p text:style-name="al">participatieplaats;</text:p>
                      </text:list-item>
                      <text:list-item text:style-override="id1-3-2-2-3-6-2-1-3-3-4">
                        <text:number>d.</text:number>
                        <text:p text:style-name="al">sociale activering;</text:p>
                      </text:list-item>
                      <text:list-item text:style-override="id1-3-2-2-3-6-2-1-3-3-5">
                        <text:number>e.</text:number>
                        <text:p text:style-name="al">beschut werk;</text:p>
                      </text:list-item>
                      <text:list-item text:style-override="id1-3-2-2-3-6-2-1-3-3-6">
                        <text:number>f.</text:number>
                        <text:p text:style-name="al">hulp op de werkplek van een job-coach;</text:p>
                      </text:list-item>
                      <text:list-item text:style-override="id1-3-2-2-3-6-2-1-3-3-7">
                        <text:number>g.</text:number>
                        <text:p text:style-name="al">hulp bij een leer-werktraject;</text:p>
                      </text:list-item>
                      <text:list-item text:style-override="id1-3-2-2-3-6-2-1-3-3-8">
                        <text:number>h.</text:number>
                        <text:p text:style-name="al">kortdurende loonkostensubsidie; </text:p>
                      </text:list-item>
                      <text:list-item text:style-override="id1-3-2-2-3-6-2-1-3-3-9">
                        <text:number>i.</text:number>
                        <text:p text:style-name="al">wettelijke loonkostensubsidie;</text:p>
                      </text:list-item>
                      <text:list-item text:style-override="id1-3-2-2-3-6-2-1-3-3-10">
                        <text:number>j.</text:number>
                        <text:p text:style-name="al">Vervallen</text:p>
                      </text:list-item>
                      <text:list-item text:style-override="id1-3-2-2-3-6-2-1-3-3-11">
                        <text:number>k.</text:number>
                        <text:p text:style-name="al">scholing;</text:p>
                      </text:list-item>
                      <text:list-item text:style-override="id1-3-2-2-3-6-2-1-3-3-12">
                        <text:number>l.</text:number>
                        <text:p text:style-name="al">hulp bij het leren van de Nederlandse taal;</text:p>
                      </text:list-item>
                      <text:list-item text:style-override="id1-3-2-2-3-6-2-1-3-3-13">
                        <text:number>m.</text:number>
                        <text:p text:style-name="al">kinderopvang.</text:p>
                      </text:list-item>
                    </text:list>
                  </text:list-item>
                  <text:list-item text:style-override="id1-3-2-2-3-6-2-1-4">
                    <text:number/>
                    <text:p text:style-name="al">Deze voorzieningen worden hieronder toegelicht.</text:p>
                  </text:list-item>
                  <text:list-item text:style-override="id1-3-2-2-3-6-2-1-5">
                    <text:number>4.</text:number>
                    <text:p text:style-name="al">De gemeente beoordeelt per persoon of het zinvol is om een voorziening in te zetten. De gemeente bepaalt welke voorziening wordt ingezet en voor hoe lang. Daarbij kijkt de gemeente naar verschillende dingen: de omstandigheden van de inwoner, zijn mogelijkheden en eventuele <text:span text:style-name="nadrukvet">beperkingen</text:span>, de zorg voor kinderen, mantelzorg, wettelijke verplichtingen en het beschikbare budget. Gaat het om <text:span text:style-name="nadrukvet">hulp-op-maat</text:span>, dan zijn ook de voorwaarden uit artikel 2.3.2 van toepassing.</text:p>
                  </text:list-item>
                  <text:list-item text:style-override="id1-3-2-2-3-6-2-1-6">
                    <text:number>5.</text:number>
                    <text:p text:style-name="al">In een plan van aanpak legt de gemeente vast welke hulp de inwoner krijgt. In dit plan staat welke afspraken er met de inwoner zijn gemaakt. </text:p>
                  </text:list-item>
                </text:list>
              </text:section>
              <text:section text:name="artikel_id1-3-2-2-3-6-3" text:style-name="artikel">
                <text:p text:style-name="artikel_kop_titel"><text:span text:style-name="artikel_kop_label"/> <text:span text:style-name="artikel_kop_nr">3.4.1</text:span> Proefplaatsing [PW, IOAW, IOAZ]</text:p>
                <text:list text:style-name="id1-3-2-2-3-6-3-2">
                  <text:list-item text:style-override="id1-3-2-2-3-6-3-2">
                    <text:number>1.</text:number>
                    <text:p text:style-name="al">De <text:span text:style-name="nadrukvet">gemeente</text:span> kan een <text:span text:style-name="nadrukvet">inwoner</text:span> bij wijze van proef tijdelijk laten werken bij een werkgever. De inwoner houdt wel een <text:span text:style-name="nadrukvet">uitkering</text:span> tijdens die periode. </text:p>
                  </text:list-item>
                  <text:list-item text:style-override="id1-3-2-2-3-6-3-3">
                    <text:number>2.</text:number>
                    <text:p text:style-name="al">Bij het aanbieden van een proefplaats betrekt de gemeente de mogelijkheden, interesses en vaardigheden van de inwoner. </text:p>
                  </text:list-item>
                  <text:list-item text:style-override="id1-3-2-2-3-6-3-4">
                    <text:number>3.</text:number>
                    <text:p text:style-name="al">Het doel van de proefplaatsing is dat de werkgever kan kijken of de inwoner geschikt is voor het werk. </text:p>
                  </text:list-item>
                  <text:list-item text:style-override="id1-3-2-2-3-6-3-5">
                    <text:number>4.</text:number>
                    <text:p text:style-name="al">Als de inwoner geschikt is voor het werk volgt er een dienstverband. Dit is een voorwaarde bij een proefplaatsing. De duur van de proefplaatsing hangt af van de duur van het dienstverband. </text:p>
                  </text:list-item>
                  <text:list-item text:style-override="id1-3-2-2-3-6-3-6">
                    <text:number>5.</text:number>
                    <text:p text:style-name="al">De proefplaatsing is alleen mogelijk als de werkgever de inwoner goed begeleidt tijdens de proefplaatsing. Hierover worden afspraken gemaakt voor de start van de proefplaatsing. Wordt de proefplaatsing niet omgezet in dienstverband dan moet de werkgever uitleggen wat hij heeft gedaan om de inwoner te begeleiden. </text:p>
                  </text:list-item>
                  <text:list-item text:style-override="id1-3-2-2-3-6-3-7">
                    <text:number>6.</text:number>
                    <text:p text:style-name="al">De proefplaatsing duurt maximaal 2 maanden. </text:p>
                  </text:list-item>
                </text:list>
              </text:section>
              <text:section text:name="artikel_id1-3-2-2-3-6-4" text:style-name="artikel">
                <text:p text:style-name="artikel_kop_titel"><text:span text:style-name="artikel_kop_label"/> <text:span text:style-name="artikel_kop_nr">3.4.2</text:span> Werkervaringsplaats [PW, IOAW, IOAZ]</text:p>
                <text:list text:style-name="id1-3-2-2-3-6-4-2">
                  <text:list-item text:style-override="id1-3-2-2-3-6-4-2">
                    <text:number>1.</text:number>
                    <text:p text:style-name="al">De <text:span text:style-name="nadrukvet">gemeente</text:span> kan een <text:span text:style-name="nadrukvet">inwoner</text:span> een werkervaringsplaats bij een organisatie aanbieden. De inwoner houdt dan zijn <text:span text:style-name="nadrukvet">uitkering</text:span>. </text:p>
                  </text:list-item>
                  <text:list-item text:style-override="id1-3-2-2-3-6-4-3">
                    <text:number>2.</text:number>
                    <text:p text:style-name="al">Bij het aanbieden van een werkervaringsplaats betrekt de gemeente de mogelijkheden, interesses en vaardigheden van de inwoner. </text:p>
                  </text:list-item>
                  <text:list-item text:style-override="id1-3-2-2-3-6-4-4">
                    <text:number>3.</text:number>
                    <text:p text:style-name="al">Een werkervaringsplaats heeft verschillende doelen: </text:p>
                    <text:list text:style-name="id1-3-2-2-3-6-4-4-3">
                      <text:list-item text:style-override="id1-3-2-2-3-6-4-4-3-1">
                        <text:number>a.</text:number>
                        <text:p text:style-name="al">De inwoner doet werkervaring op;</text:p>
                      </text:list-item>
                      <text:list-item text:style-override="id1-3-2-2-3-6-4-4-3-2">
                        <text:number>b.</text:number>
                        <text:p text:style-name="al">De inwoner leert om in een dienstverband te functioneren;</text:p>
                      </text:list-item>
                      <text:list-item text:style-override="id1-3-2-2-3-6-4-4-3-3">
                        <text:number>c.</text:number>
                        <text:p text:style-name="al">De inwoner doet werkritme op. </text:p>
                      </text:list-item>
                    </text:list>
                  </text:list-item>
                  <text:list-item text:style-override="id1-3-2-2-3-6-4-5">
                    <text:number>4.</text:number>
                    <text:p text:style-name="al">De werkervaringsplaats is alleen mogelijk als de organisatie de inwoner goed begeleidt. De organisatie geeft de inwoner kansen om te oefenen en te leren in het werk. </text:p>
                  </text:list-item>
                  <text:list-item text:style-override="id1-3-2-2-3-6-4-6">
                    <text:number>5.</text:number>
                    <text:p text:style-name="al">De werkervaringsplaats wordt vastgelegd in een overeenkomst tussen de gemeente, de organisatie en de inwoner. In die overeenkomst worden het doel van de werkervaringsplaats en de begeleiding van de inwoner verder uitgewerkt.</text:p>
                  </text:list-item>
                  <text:list-item text:style-override="id1-3-2-2-3-6-4-7">
                    <text:number>6.</text:number>
                    <text:p text:style-name="al">De activiteiten die de inwoner bij de organisatie doet, mogen werknemers in die organisatie niet verdringen. Ook mag er geen oneerlijke concurrentie ontstaan met andere organisaties.</text:p>
                  </text:list-item>
                  <text:list-item text:style-override="id1-3-2-2-3-6-4-8">
                    <text:number>7.</text:number>
                    <text:p text:style-name="al">De werkervaringsplaats duurt maximaal 6 maanden en kan 1 keer worden verlengd met maximaal 6 maanden.</text:p>
                  </text:list-item>
                </text:list>
              </text:section>
              <text:section text:name="artikel_id1-3-2-2-3-6-5" text:style-name="artikel">
                <text:p text:style-name="artikel_kop_titel"><text:span text:style-name="artikel_kop_label"/> <text:span text:style-name="artikel_kop_nr">3.4.3</text:span> Participatieplaats [PW, IOAW, IOAZ]</text:p>
                <text:list text:style-name="id1-3-2-2-3-6-5-2">
                  <text:list-item text:style-override="id1-3-2-2-3-6-5-2">
                    <text:number>1.</text:number>
                    <text:p text:style-name="al">De <text:span text:style-name="nadrukvet">gemeente</text:span> kan een <text:span text:style-name="nadrukvet">inwoner</text:span> met een gemeentelijke <text:span text:style-name="nadrukvet">uitkering</text:span> die een kleine kans heeft op werk en voorlopig niet aan het werk kan, een participatieplaats aanbieden. De inwoner moet 27 jaar of ouder zijn. De participatieplaats wordt vastgelegd in een overeenkomst tussen de gemeente, de werkgever en de inwoner.</text:p>
                  </text:list-item>
                  <text:list-item text:style-override="id1-3-2-2-3-6-5-3">
                    <text:number>2.</text:number>
                    <text:p text:style-name="al">Bij het aanbieden van een participatieplaats betrekt de gemeente de mogelijkheden, interesses en vaardigheden van de inwoner. </text:p>
                  </text:list-item>
                  <text:list-item text:style-override="id1-3-2-2-3-6-5-4">
                    <text:number>3.</text:number>
                    <text:p text:style-name="al">Het doel van een participatieplaats is om de kans op betaald werk te vergroten. De inwoner kan langdurig op een bepaalde werkplek werken. Zo doet de inwoner werkervaring op. De inwoner houdt zijn uitkering. Het gaat om werkzaamheden die passend zijn en speciaal voor de inwoner zijn bedacht. </text:p>
                  </text:list-item>
                  <text:list-item text:style-override="id1-3-2-2-3-6-5-5">
                    <text:number>4.</text:number>
                    <text:p text:style-name="al">Een participatieplaats duurt maximaal 2 jaar. Dit kan met 2 keer 1 jaar worden verlengd als daardoor de arbeidskansen groter worden. </text:p>
                  </text:list-item>
                  <text:list-item text:style-override="id1-3-2-2-3-6-5-6">
                    <text:number>5.</text:number>
                    <text:p text:style-name="al">Het werk mag geen andere werknemers bij hetzelfde bedrijf verdringen. Ook mag er geen oneerlijke concurrentie ontstaan met andere organisaties. </text:p>
                  </text:list-item>
                  <text:list-item text:style-override="id1-3-2-2-3-6-5-7">
                    <text:number>6.</text:number>
                    <text:p text:style-name="al">De inwoner kan telkens na 6 maanden een premie ontvangen. Burgemeester en <text:span text:style-name="nadrukvet">wethouders</text:span> stellen het bedrag van deze premie vast. Een voorwaarde voor de premie is dat de inwoner voldoende heeft meegewerkt aan het vergroten van zijn kans op werk. De gemeente beoordeelt dit. </text:p>
                  </text:list-item>
                </text:list>
              </text:section>
              <text:section text:name="artikel_id1-3-2-2-3-6-6" text:style-name="artikel">
                <text:p text:style-name="artikel_kop_titel"><text:span text:style-name="artikel_kop_label"/> <text:span text:style-name="artikel_kop_nr">3.4.4</text:span> Sociale activering [PW, IOAW, IOAZ]</text:p>
                <text:list text:style-name="id1-3-2-2-3-6-6-2">
                  <text:list-item text:style-override="id1-3-2-2-3-6-6-2">
                    <text:number>1.</text:number>
                    <text:p text:style-name="al">De gemeente kan een inwoner die er nog niet aan toe is om te werken, activiteiten aanbieden die de inwoner dichter bij werk brengen. Dit heet sociale activering. Dat kan bijvoorbeeld vrijwilligerswerk zijn.</text:p>
                  </text:list-item>
                  <text:list-item text:style-override="id1-3-2-2-3-6-6-3">
                    <text:number>2.</text:number>
                    <text:p text:style-name="al">Het doel van sociale activering is om inwoners te helpen weer grip op hun leven te krijgen, sociale contacten op te bouwen en moeilijkheden op weg naar werk te overwinnen.</text:p>
                  </text:list-item>
                </text:list>
              </text:section>
              <text:section text:name="artikel_id1-3-2-2-3-6-7" text:style-name="artikel">
                <text:p text:style-name="artikel_kop_titel"><text:span text:style-name="artikel_kop_label"/> <text:span text:style-name="artikel_kop_nr">3.4.5</text:span> Beschut werk [PW]</text:p>
                <text:list text:style-name="id1-3-2-2-3-6-7-2">
                  <text:list-item text:style-override="id1-3-2-2-3-6-7-2">
                    <text:number>1.</text:number>
                    <text:p text:style-name="al">De <text:span text:style-name="nadrukvet">gemeente</text:span> biedt een <text:span text:style-name="nadrukvet">inwoner</text:span> een beschutte werkplek aan, als UWV heeft geadviseerd, dat dat nodig is. Dat is zo, als de inwoner alleen kan werken zodra het werk en de werkplek zijn aangepast aan de mogelijkheden van die inwoner. Inwoners met een <text:span text:style-name="nadrukvet">uitkering</text:span> van UWV en inwoners zonder werk kunnen ook in aanmerking komen voor een beschutte werkplek. Voor deze inwoners geldt dit artikel ook. </text:p>
                  </text:list-item>
                  <text:list-item text:style-override="id1-3-2-2-3-6-7-3">
                    <text:number>2.</text:number>
                    <text:p text:style-name="al">Het doel van beschut werk is om inwoners die alleen aangepast werk kunnen doen, een passende werkplek te bieden.</text:p>
                  </text:list-item>
                  <text:list-item text:style-override="id1-3-2-2-3-6-7-4">
                    <text:number>3.</text:number>
                    <text:p text:style-name="al">De gemeente biedt maximaal het aantal beschutte werkplekken aan, dat het Rijk de gemeente opdraagt.</text:p>
                  </text:list-item>
                  <text:list-item text:style-override="id1-3-2-2-3-6-7-5">
                    <text:number>4.</text:number>
                    <text:p text:style-name="al">Het kan zijn, dat een inwoner niet meteen een beschutte werkplek kan krijgen. Dat kan als de gemeente alle beschutte werkplekken voor het kalenderjaar al ingevuld heeft. De inwoner komt dan op een wachtlijst. De gemeente heeft hiervoor ‘Beleidsregels wachtlijst Nieuw Beschut Werk Fijnder’ opgesteld. De geldende beleidsregels zijn te vinden op www.overheid.nl. Wel kan de gemeente de inwoner helpen om zich voor te bereiden op de beschutte werkplek. </text:p>
                  </text:list-item>
                  <text:list-item text:style-override="id1-3-2-2-3-6-7-6">
                    <text:number>5.</text:number>
                    <text:p text:style-name="al">De gemeente biedt de volgende <text:span text:style-name="nadrukvet">voorzieningen</text:span> aan, zodat een inwoner beschut kan werken:</text:p>
                    <text:list text:style-name="id1-3-2-2-3-6-7-6-3">
                      <text:list-item text:style-override="id1-3-2-2-3-6-7-6-3-1">
                        <text:number>a.</text:number>
                        <text:p text:style-name="al">wettelijke loonkostensubsidie;</text:p>
                      </text:list-item>
                      <text:list-item text:style-override="id1-3-2-2-3-6-7-6-3-2">
                        <text:number>b.</text:number>
                        <text:p text:style-name="al">aanpassing van de werkplek of de werkomgeving;</text:p>
                      </text:list-item>
                      <text:list-item text:style-override="id1-3-2-2-3-6-7-6-3-3">
                        <text:number>c.</text:number>
                        <text:p text:style-name="al">werk opsplitsen in kleinere taken;</text:p>
                      </text:list-item>
                      <text:list-item text:style-override="id1-3-2-2-3-6-7-6-3-4">
                        <text:number>d.</text:number>
                        <text:p text:style-name="al">aanpassing van werktempo, de arbeidsduur of de werkbegeleiding.</text:p>
                      </text:list-item>
                    </text:list>
                  </text:list-item>
                  <text:list-item text:style-override="id1-3-2-2-3-6-7-7">
                    <text:number>6.</text:number>
                    <text:p text:style-name="al">De gemeente kan inwoners die in aanmerking komen voor beschut werk helpen om de stap naar beschut werk makkelijker te maken. De gemeente gebruikt daar de volgende voorzieningen voor:</text:p>
                    <text:list text:style-name="id1-3-2-2-3-6-7-7-3">
                      <text:list-item text:style-override="id1-3-2-2-3-6-7-7-3-1">
                        <text:number>a.</text:number>
                        <text:p text:style-name="al">sociale activering;</text:p>
                      </text:list-item>
                      <text:list-item text:style-override="id1-3-2-2-3-6-7-7-3-2">
                        <text:number>b.</text:number>
                        <text:p text:style-name="al">scholing;</text:p>
                      </text:list-item>
                      <text:list-item text:style-override="id1-3-2-2-3-6-7-7-3-3">
                        <text:number>c.</text:number>
                        <text:p text:style-name="al">participatieplaats; of </text:p>
                      </text:list-item>
                      <text:list-item text:style-override="id1-3-2-2-3-6-7-7-3-4">
                        <text:number>d.</text:number>
                        <text:p text:style-name="al">een vergelijkbare voorziening.</text:p>
                      </text:list-item>
                    </text:list>
                  </text:list-item>
                </text:list>
              </text:section>
              <text:section text:name="artikel_id1-3-2-2-3-6-8" text:style-name="artikel">
                <text:p text:style-name="artikel_kop_titel"><text:span text:style-name="artikel_kop_label"/> <text:span text:style-name="artikel_kop_nr">3.4.6</text:span> Hulp op de werkplek van een jobcoach [PW, IOAW, IOAZ, Wsw]</text:p>
                <text:list text:style-name="id1-3-2-2-3-6-8-2">
                  <text:list-item text:style-override="id1-3-2-2-3-6-8-2">
                    <text:number>1.</text:number>
                    <text:p text:style-name="al">De <text:span text:style-name="nadrukvet">gemeente</text:span> kan een <text:span text:style-name="nadrukvet">inwoner</text:span> een jobcoach aanbieden als de inwoner extra begeleiding nodig heeft om zijn werk goed te kunnen doen. De gemeente kan ook een <text:span text:style-name="nadrukvet">vergoeding</text:span> aan de werkgever geven voor het inzetten van een jobcoach.</text:p>
                  </text:list-item>
                  <text:list-item text:style-override="id1-3-2-2-3-6-8-3">
                    <text:number>2.</text:number>
                    <text:p text:style-name="al">Het doel van de jobcoach is om de werknemer te helpen zijn werk goed te doen. De jobcoach kan de inwoner begeleiden bij zijn ontwikkeling op de werkplek. </text:p>
                  </text:list-item>
                  <text:list-item text:style-override="id1-3-2-2-3-6-8-4">
                    <text:number>3.</text:number>
                    <text:p text:style-name="al">De gemeente spreekt met de werkgever af hoe de jobcoach wordt ingezet. Deze afspraken komen in een overeenkomst met de werkgever te staan. </text:p>
                  </text:list-item>
                  <text:list-item text:style-override="id1-3-2-2-3-6-8-5">
                    <text:number>4.</text:number>
                    <text:p text:style-name="al">De gemeente heeft ‘Beleidsregels jobcoaching Fijnder’ opgesteld. Hierin wordt de maximale duur en de omvang van de begeleiding geregeld. De geldende beleidsregels zijn te vinden op <text:a xlink:href="http://www.overheid.nl/" xlink:type="simple"><text:span text:style-name="nadrukondlijn">www.overheid.nl</text:span></text:a>.</text:p>
                  </text:list-item>
                </text:list>
              </text:section>
              <text:section text:name="artikel_id1-3-2-2-3-6-9" text:style-name="artikel">
                <text:p text:style-name="artikel_kop_titel"><text:span text:style-name="artikel_kop_label"/> <text:span text:style-name="artikel_kop_nr">3.4.7</text:span> Hulp bij een leer- werktraject [PW] </text:p>
                <text:list text:style-name="id1-3-2-2-3-6-9-2">
                  <text:list-item text:style-override="id1-3-2-2-3-6-9-2">
                    <text:number>1.</text:number>
                    <text:p text:style-name="al">De <text:span text:style-name="nadrukvet">gemeente</text:span> kan een <text:span text:style-name="nadrukvet">jongere hulp</text:span> aanbieden bij het volgen van een leer-werktraject, als dit nodig is om de stap naar werk te zetten. Het moet gaan om jongeren:</text:p>
                    <text:list text:style-name="id1-3-2-2-3-6-9-2-3">
                      <text:list-item text:style-override="id1-3-2-2-3-6-9-2-3-1">
                        <text:number>a.</text:number>
                        <text:p text:style-name="al">van 16 of 17 jaar van wie de leerplicht of de kwalificatieplicht, bedoeld in de leerplichtwet 1969, nog niet is geëindigd; of </text:p>
                      </text:list-item>
                      <text:list-item text:style-override="id1-3-2-2-3-6-9-2-3-2">
                        <text:number>b.</text:number>
                        <text:p text:style-name="al">van 18 tot 27 jaar die nog geen startkwalificatie hebben behaald. Met startkwalificatie wordt bedoeld: een havo-, vwo- of mbo-diploma vanaf niveau 2.</text:p>
                      </text:list-item>
                    </text:list>
                  </text:list-item>
                  <text:list-item text:style-override="id1-3-2-2-3-6-9-3">
                    <text:number>2.</text:number>
                    <text:p text:style-name="al">De gemeente biedt hulp bij een leer-werktraject alleen aan, als de ondersteuning van <text:span text:style-name="nadrukvet">school</text:span> of werkgever onvoldoende is om het leer-werktraject te kunnen volgen. </text:p>
                  </text:list-item>
                </text:list>
              </text:section>
              <text:section text:name="artikel_id1-3-2-2-3-6-10" text:style-name="artikel">
                <text:p text:style-name="artikel_kop_titel"><text:span text:style-name="artikel_kop_label"/> <text:span text:style-name="artikel_kop_nr">3.4.8</text:span> Kortdurende loonkostensubsidie [PW, IOAW, IOAZ, Awb]</text:p>
                <text:list text:style-name="id1-3-2-2-3-6-10-2">
                  <text:list-item text:style-override="id1-3-2-2-3-6-10-2">
                    <text:number>1.</text:number>
                    <text:p text:style-name="al">De <text:span text:style-name="nadrukvet">gemeente</text:span> kan een werkgever die een <text:span text:style-name="nadrukvet">inwoner</text:span> in dienst neemt, voor een korte periode loonkostensubsidie geven. Dit doet de gemeente alleen, als de werkgever voor deze inwoner geen wettelijke loonkostensubsidie kan krijgen (zie artikel 3.4.9), en ook niet in aanmerking kan komen voor andere <text:span text:style-name="nadrukvet">vergoedingen</text:span> voor het in dienst nemen van de inwoner. </text:p>
                  </text:list-item>
                  <text:list-item text:style-override="id1-3-2-2-3-6-10-3">
                    <text:number>2.</text:number>
                    <text:p text:style-name="al">Het doel van deze subsidie is om werkgevers te stimuleren inwoners die moeilijk aan het werk komen in dienst te nemen. Extra kosten die werkgevers maken voor het begeleiden van deze inwoners worden hiermee vergoed.</text:p>
                  </text:list-item>
                  <text:list-item text:style-override="id1-3-2-2-3-6-10-4">
                    <text:number>3.</text:number>
                    <text:p text:style-name="al">De loonkostensubsidie is maximaal 50% van het <text:span text:style-name="nadrukvet">Wettelijk minimumloon</text:span>, tot maximaal € 500 per maand. De loonkostensubsidie duurt maximaal 6 maanden, maar kan 1 keer worden verlengd met maximaal 6 maanden. </text:p>
                  </text:list-item>
                  <text:list-item text:style-override="id1-3-2-2-3-6-10-5">
                    <text:number>4.</text:number>
                    <text:p text:style-name="al">Het werk mag geen andere werknemers bij hetzelfde bedrijf verdringen. Ook mag er geen oneerlijke concurrentie ontstaan met andere organisaties. </text:p>
                  </text:list-item>
                </text:list>
              </text:section>
              <text:section text:name="artikel_id1-3-2-2-3-6-11" text:style-name="artikel">
                <text:p text:style-name="artikel_kop_titel"><text:span text:style-name="artikel_kop_label"/> <text:span text:style-name="artikel_kop_nr">3.4.9</text:span> Wettelijke loonkostensubsidie [PW, IOAW, IOAZ, Awb]</text:p>
                <text:list text:style-name="id1-3-2-2-3-6-11-2">
                  <text:list-item text:style-override="id1-3-2-2-3-6-11-2">
                    <text:number>1.</text:number>
                    <text:p text:style-name="al">De <text:span text:style-name="nadrukvet">gemeente</text:span> kent de werkgever een wettelijke loonkostensubsidie toe als de <text:span text:style-name="nadrukvet">inwoner</text:span> bij de werkgever in dienst komt, maar niet het <text:span text:style-name="nadrukvet">wettelijk minimumloon</text:span> kan verdienen. De werkgever moet wel aan de voorwaarden van artikel 10d van de <text:span text:style-name="nadrukvet">Participatiewet</text:span> voldoen. </text:p>
                  </text:list-item>
                  <text:list-item text:style-override="id1-3-2-2-3-6-11-3">
                    <text:number>2.</text:number>
                    <text:p text:style-name="al">Het doel van deze subsidie is om werkgevers te stimuleren inwoners met een arbeidsbeperking in dienst te nemen en productieverlies te vergoeden.</text:p>
                  </text:list-item>
                  <text:list-item text:style-override="id1-3-2-2-3-6-11-4">
                    <text:number>3.</text:number>
                    <text:p text:style-name="al">De gemeente stelt vast of het gaat om een inwoner die niet in staat is het wettelijk minimumloon te verdienen. Om te bepalen hoe productief de inwoner op de werkplek zal zijn (welke loonwaarde hij heeft), past de gemeente een erkende methode toe. </text:p>
                  </text:list-item>
                  <text:list-item text:style-override="id1-3-2-2-3-6-11-5">
                    <text:number>4.</text:number>
                    <text:p text:style-name="al">De loonkostensubsidie aan de werkgever hangt af van de loonwaarde. De hoogte van de loonkostensubsidie is maximaal 70% van het <text:span text:style-name="nadrukvet">wettelijk</text:span> minimumloon. Daar komen nog de wettelijke vakantietoeslag en een <text:span text:style-name="nadrukvet">vergoeding</text:span> voor werkgeverslasten bij. </text:p>
                  </text:list-item>
                  <text:list-item text:style-override="id1-3-2-2-3-6-11-6">
                    <text:number>5.</text:number>
                    <text:p text:style-name="al">Totdat de loonwaarde is gemeten, kan de gemeente de werkgever maximaal 6 maanden een vaste maandelijkse loonkostensubsidie toekennen van maximaal 50% van het wettelijk <text:span text:style-name="nadrukvet">minimumloon</text:span>. Daar komen nog de wettelijke vakantietoeslag en een vergoeding voor werkgeverslasten bij. </text:p>
                  </text:list-item>
                </text:list>
              </text:section>
              <text:section text:name="artikel_id1-3-2-2-3-6-12" text:style-name="artikel">
                <text:p text:style-name="artikel_kop_titel"><text:span text:style-name="artikel_kop_label"/> <text:span text:style-name="artikel_kop_nr">3.4.10</text:span> Low-riskpolis</text:p>
                <text:p text:style-name="al">Vervallen</text:p>
              </text:section>
              <text:section text:name="artikel_id1-3-2-2-3-6-13" text:style-name="artikel">
                <text:p text:style-name="artikel_kop_titel"><text:span text:style-name="artikel_kop_label"/> <text:span text:style-name="artikel_kop_nr">3.4.11</text:span> Scholing [PW, IOAW, IOAZ]</text:p>
                <text:list text:style-name="id1-3-2-2-3-6-13-2">
                  <text:list-item text:style-override="id1-3-2-2-3-6-13-2">
                    <text:number>1.</text:number>
                    <text:p text:style-name="al">De <text:span text:style-name="nadrukvet">gemeente</text:span> kan een <text:span text:style-name="nadrukvet">inwoner</text:span> scholing aanbieden, als die scholing nodig is om de stap naar werk te maken en andere organisaties geen passende scholing kunnen aanbieden. </text:p>
                  </text:list-item>
                  <text:list-item text:style-override="id1-3-2-2-3-6-13-3">
                    <text:number>2.</text:number>
                    <text:p text:style-name="al">De gemeente bepaalt de vorm en de duur van de scholing. De scholing wordt afgestemd op de mogelijkheden van de inwoner en zijn positie op de arbeidsmarkt. </text:p>
                  </text:list-item>
                </text:list>
              </text:section>
              <text:section text:name="artikel_id1-3-2-2-3-6-14" text:style-name="artikel">
                <text:p text:style-name="artikel_kop_titel"><text:span text:style-name="artikel_kop_label"/> <text:span text:style-name="artikel_kop_nr">3.4.12</text:span> Hulp bij het leren van de Nederlandse taal [PW, IOAW, IOAZ] </text:p>
                <text:p text:style-name="al">Het beheersen van de Nederlandse taal is nodig voor het vinden en behouden van een werkplek. De <text:span text:style-name="nadrukvet">gemeente</text:span> kan aan een <text:span text:style-name="nadrukvet">inwoner</text:span> die de Nederlandste taal onvoldoende beheerst een <text:span text:style-name="nadrukvet">voorziening</text:span> aanbieden om de taal beter te leren. Soms is het volgen van scholing verplicht. De gemeente heeft ‘Beleidsregels taaleis Participatiewet Fijnder’ vastgesteld. De geldende beleidsregels zijn te vinden op <text:a xlink:href="http://www.overheid.nl/" xlink:type="simple"><text:span text:style-name="nadrukondlijn">www.overheid.nl</text:span></text:a>. Daarnaast kan in overleg met de inwoner ondersteuning worden geboden bij laaggeletterdheid. Deze ondersteuning kan plaatsvinden bij een onderwijsinstelling of binnen de gemeente via het Taalhuis.</text:p>
              </text:section>
              <text:section text:name="artikel_id1-3-2-2-3-6-15" text:style-name="artikel">
                <text:p text:style-name="artikel_kop_titel"><text:span text:style-name="artikel_kop_label"/> <text:span text:style-name="artikel_kop_nr">3.4.13</text:span> Kinderopvang [PW, IOAW, IOAZ, Wet kinderopvang]</text:p>
                <text:list text:style-name="id1-3-2-2-3-6-15-2">
                  <text:list-item text:style-override="id1-3-2-2-3-6-15-2">
                    <text:number>1.</text:number>
                    <text:p text:style-name="al">De <text:span text:style-name="nadrukvet">gemeente</text:span> zorgt ervoor dat er passende kinderopvang beschikbaar is, als: </text:p>
                    <text:list text:style-name="id1-3-2-2-3-6-15-2-3">
                      <text:list-item text:style-override="id1-3-2-2-3-6-15-2-3-1">
                        <text:number>a.</text:number>
                        <text:p text:style-name="al">de <text:span text:style-name="nadrukvet">inwoner</text:span> meedoet aan een activiteit die nodig is om dichter bij de arbeidsmarkt te komen of om aan het werk te gaan, en </text:p>
                      </text:list-item>
                      <text:list-item text:style-override="id1-3-2-2-3-6-15-2-3-2">
                        <text:number>b.</text:number>
                        <text:p text:style-name="al">opvang niet mogelijk is binnen het sociale netwerk van de inwoner. </text:p>
                      </text:list-item>
                    </text:list>
                  </text:list-item>
                  <text:list-item text:style-override="id1-3-2-2-3-6-15-3">
                    <text:number>2.</text:number>
                    <text:p text:style-name="al">De inwoner die van de Belastingdienst kinderopvangtoeslag ontvangt, kan van de gemeente een bijdrage krijgen voor de kosten van kinderopvang die voor zijn rekening blijven. De inwoner moet voldoen aan de volgende voorwaarden:</text:p>
                    <text:list text:style-name="id1-3-2-2-3-6-15-3-3">
                      <text:list-item text:style-override="id1-3-2-2-3-6-15-3-3-1">
                        <text:number>a.</text:number>
                        <text:p text:style-name="al">De inwoner heeft een gemeentelijke <text:span text:style-name="nadrukvet">uitkering</text:span> of een <text:span text:style-name="nadrukvet">Anw</text:span><text:span text:style-name="nadrukvet">-uitkering</text:span>; en </text:p>
                      </text:list-item>
                      <text:list-item text:style-override="id1-3-2-2-3-6-15-3-3-2">
                        <text:number>b.</text:number>
                        <text:p text:style-name="al">de kinderopvang is nodig om mee te kunnen doen aan een activiteit van de gemeente die de inwoner dichter bij werk brengt (een <text:span text:style-name="nadrukvet">voorziening</text:span>).</text:p>
                        <text:p text:style-name="al">Of: </text:p>
                      </text:list-item>
                      <text:list-item text:style-override="id1-3-2-2-3-6-15-3-3-3">
                        <text:number>c.</text:number>
                        <text:p text:style-name="al">De inwoner volgt voltijds mbo-, hbo- of universitair onderwijs, <text:span text:style-name="nadrukvet">voortgezet onderwijs of </text:span><text:span text:style-name="nadrukvet">vavo</text:span><text:span text:style-name="nadrukvet">-onderwijs</text:span>, en</text:p>
                      </text:list-item>
                      <text:list-item text:style-override="id1-3-2-2-3-6-15-3-3-4">
                        <text:number>d.</text:number>
                        <text:p text:style-name="al">de kinderopvang vindt plaats in een geregistreerd kindercentrum of via een gastouderbureau. </text:p>
                      </text:list-item>
                    </text:list>
                  </text:list-item>
                </text:list>
              </text:section>
              <text:section text:name="artikel_id1-3-2-2-3-6-16" text:style-name="artikel">
                <text:p text:style-name="artikel_kop_titel"><text:span text:style-name="artikel_kop_label"/> <text:span text:style-name="artikel_kop_nr">3.4.14</text:span> Andere voorzieningen en vergoedingen [PW, IOAW, IOAZ]</text:p>
                <text:list text:style-name="id1-3-2-2-3-6-16-2">
                  <text:list-item text:style-override="id1-3-2-2-3-6-16-2">
                    <text:number>1.</text:number>
                    <text:p text:style-name="al">De <text:span text:style-name="nadrukvet">gemeente</text:span> kan <text:span text:style-name="nadrukvet">andere voorzieningen</text:span> inzetten als dat nodig is om de kans op werk te vergroten. </text:p>
                  </text:list-item>
                  <text:list-item text:style-override="id1-3-2-2-3-6-16-3">
                    <text:number>2.</text:number>
                    <text:p text:style-name="al">De gemeente kan inkomsten uit deeltijdwerk gedeeltelijk vrijlaten voor de <text:span text:style-name="nadrukvet">uitkering</text:span>. De regels staan in artikel 31 van de <text:span text:style-name="nadrukvet">Participatiewet</text:span>, artikel 8 van de <text:span text:style-name="nadrukvet">IOAW</text:span> en in artikel 8 van de IOAZ.</text:p>
                  </text:list-item>
                  <text:list-item text:style-override="id1-3-2-2-3-6-16-4">
                    <text:number>3.</text:number>
                    <text:p text:style-name="al">Voor <text:span text:style-name="nadrukvet">inwoners</text:span> met een gemeentelijke <text:span text:style-name="nadrukvet">uitkering</text:span> die als zelfstandig ondernemer gaan starten, is er een bijzondere regeling: het Besluit bijstandverlening zelfstandigen (Bbz2004). De gemeente kan de inwoner financieel ondersteunen, onder bepaalde voorwaarden. </text:p>
                  </text:list-item>
                  <text:list-item text:style-override="id1-3-2-2-3-6-16-5">
                    <text:number>4.</text:number>
                    <text:p text:style-name="al">De gemeente kan de kosten vergoeden die de inwoner moet maken bij deelname aan een <text:span text:style-name="nadrukvet">voorziening</text:span> of bij betaald of onbetaald werk. Dit kan de gemeente alleen doen, als de inwoner die kosten niet op een ander manier vergoed kan krijgen.</text:p>
                  </text:list-item>
                </text:list>
                <text:p text:style-name="al"/>
              </text:section>
            </text:section>
            <text:section text:name="paragraaf_id1-3-2-2-3-7" text:style-name="paragraaf">
              <text:p text:style-name="paragraaf_kop"><text:span text:style-name="label"/> <text:span text:style-name="nr">3.5</text:span> Tegenprestatie [PW, IOAW, IOAZ]</text:p>
              <text:section text:name="artikel_id1-3-2-2-3-7-2" text:style-name="artikel">
                <text:p text:style-name="artikel_kop_titel"><text:span text:style-name="artikel_kop_label"/> <text:span text:style-name="artikel_kop_nr">3.5.1</text:span> Doel van de tegenprestatie</text:p>
                <text:list text:style-name="id1-3-2-2-3-7-2-2">
                  <text:list-item text:style-override="id1-3-2-2-3-7-2-2">
                    <text:number>1.</text:number>
                    <text:p text:style-name="al">De <text:span text:style-name="nadrukvet">gemeente</text:span> legt een <text:span text:style-name="nadrukvet">inwoner</text:span> met een gemeentelijke <text:span text:style-name="nadrukvet">uitkering</text:span> een tegenprestatie op, als de gemeente dit een passende manier voor de inwoner vindt om iets terug te doen voor de samenleving.</text:p>
                  </text:list-item>
                  <text:list-item text:style-override="id1-3-2-2-3-7-2-3">
                    <text:number>2.</text:number>
                    <text:p text:style-name="al">De gemeente kan als tegenprestatie vragen om onbetaald werk te gaan doen dat de gemeente nuttig vindt voor de samenleving. </text:p>
                  </text:list-item>
                  <text:list-item text:style-override="id1-3-2-2-3-7-2-4">
                    <text:number>3.</text:number>
                    <text:p text:style-name="al">Het doel van de tegenprestatie is dat de inwoner zich inzet voor de samenleving. </text:p>
                  </text:list-item>
                </text:list>
              </text:section>
              <text:section text:name="artikel_id1-3-2-2-3-7-3" text:style-name="artikel">
                <text:p text:style-name="artikel_kop_titel"><text:span text:style-name="artikel_kop_label"/> <text:span text:style-name="artikel_kop_nr">3.5.2</text:span> Voorwaarden tegenprestatie</text:p>
                <text:list text:style-name="id1-3-2-2-3-7-3-2">
                  <text:list-item text:style-override="id1-3-2-2-3-7-3-2">
                    <text:number>1.</text:number>
                    <text:p text:style-name="al">Bij het opleggen van een tegenprestatie houdt de <text:span text:style-name="nadrukvet">gemeente</text:span> rekening met alle persoonlijke omstandigheden van de <text:span text:style-name="nadrukvet">inwoner</text:span>, zoals de gezinssituatie, de duur van de werkloosheid, eventuele <text:span text:style-name="nadrukvet">beperkingen</text:span> en vrijwilligerswerk. </text:p>
                  </text:list-item>
                  <text:list-item text:style-override="id1-3-2-2-3-7-3-3">
                    <text:number>2.</text:number>
                    <text:p text:style-name="al">De inwoner hoeft geen tegenprestatie te leveren als dit niet te combineren is met mantelzorg of vrijwilligerswerk. </text:p>
                  </text:list-item>
                </text:list>
              </text:section>
              <text:section text:name="artikel_id1-3-2-2-3-7-4" text:style-name="artikel">
                <text:p text:style-name="artikel_kop_titel"><text:span text:style-name="artikel_kop_label"/> <text:span text:style-name="artikel_kop_nr">3.5.3</text:span> Duur en omvang tegenprestatie</text:p>
                <text:list text:style-name="id1-3-2-2-3-7-4-2">
                  <text:list-item text:style-override="id1-3-2-2-3-7-4-2">
                    <text:number>1.</text:number>
                    <text:p text:style-name="al">De tegenprestatie die de <text:span text:style-name="nadrukvet">gemeente</text:span> van de <text:span text:style-name="nadrukvet">inwoner</text:span> verwacht duurt maximaal 6 maanden per jaar en maximaal 8 uur per week. Dit is om de volgende redenen:</text:p>
                    <text:list text:style-name="id1-3-2-2-3-7-4-2-3">
                      <text:list-item text:style-override="id1-3-2-2-3-7-4-2-3-1">
                        <text:number>a.</text:number>
                        <text:p text:style-name="al">De tegenprestatie mag het vinden van betaald werk niet in de weg zitten.</text:p>
                      </text:list-item>
                      <text:list-item text:style-override="id1-3-2-2-3-7-4-2-3-2">
                        <text:number>b.</text:number>
                        <text:p text:style-name="al">De tegenprestatie mag niet leiden tot verdringing van werknemers en tot oneerlijke concurrentie. </text:p>
                      </text:list-item>
                    </text:list>
                  </text:list-item>
                  <text:list-item text:style-override="id1-3-2-2-3-7-4-3">
                    <text:number>2.</text:number>
                    <text:p text:style-name="al">Het moet gaan om activiteiten die maatschappelijk nuttig zijn, maar waarvoor geen beloning kan worden gevraagd door de inwoner of de organisatie waar de tegenprestatie wordt uitgevoerd. </text:p>
                  </text:list-item>
                </text:list>
                <text:p text:style-name="al"/>
              </text:section>
            </text:section>
            <text:section text:name="paragraaf_id1-3-2-2-3-8" text:style-name="paragraaf">
              <text:p text:style-name="paragraaf_kop"><text:span text:style-name="label"/> <text:span text:style-name="nr">3.6</text:span> Meedoen in de samenleving [Wmo]</text:p>
              <text:section text:name="structuurtekst_id1-3-2-2-3-8-2" text:style-name="structuurtekst">
                <text:list text:style-name="id1-3-2-2-3-8-2-1">
                  <text:list-item text:style-override="id1-3-2-2-3-8-2-1-1">
                    <text:number>1.</text:number>
                    <text:p text:style-name="al">De <text:span text:style-name="nadrukvet">gemeente</text:span> vindt het belangrijk dat <text:span text:style-name="nadrukvet">inwoners</text:span> meedoen aan activiteiten in de samenleving. Door te werken doen inwoners mee aan de samenleving. Maar inwoners kunnen ook op andere manieren meedoen. Daarom zijn er in de gemeente:</text:p>
                    <text:list text:style-name="id1-3-2-2-3-8-2-1-1-3">
                      <text:list-item text:style-override="id1-3-2-2-3-8-2-1-1-3-1">
                        <text:number>a.</text:number>
                        <text:p text:style-name="al">plekken waar inwoners elkaar kunnen ontmoeten, zoals verenigingen;</text:p>
                      </text:list-item>
                      <text:list-item text:style-override="id1-3-2-2-3-8-2-1-1-3-2">
                        <text:number>b.</text:number>
                        <text:p text:style-name="al">activiteiten die voor alle inwoners worden georganiseerd; </text:p>
                      </text:list-item>
                      <text:list-item text:style-override="id1-3-2-2-3-8-2-1-1-3-3">
                        <text:number>c.</text:number>
                        <text:p text:style-name="al">mogelijkheden om vrijwilligerswerk te doen; en </text:p>
                      </text:list-item>
                      <text:list-item text:style-override="id1-3-2-2-3-8-2-1-1-3-4">
                        <text:number>d.</text:number>
                        <text:p text:style-name="al">maatschappelijke organisaties waar inwoners terecht kunnen.</text:p>
                      </text:list-item>
                    </text:list>
                  </text:list-item>
                  <text:list-item text:style-override="id1-3-2-2-3-8-2-1-2">
                    <text:number>2.</text:number>
                    <text:p text:style-name="al">Inwoners zijn in de eerste plaats zelf verantwoordelijk om mee te doen. Een inwoner kan daar <text:span text:style-name="nadrukvet">hulp</text:span> bij nodig hebben, vanwege een <text:span text:style-name="nadrukvet">beperking</text:span> of een langdurig psychisch of psychosociaal probleem. Die inwoner kan aan de gemeente hulp vragen, als hij zelf geen oplossing kan vinden voor zijn problemen. De hulp kan verschillende vormen hebben. Gaat het om <text:span text:style-name="nadrukvet">hulp-op-maat</text:span>, dan zijn er wel enkele voorwaarden. Die zijn te vinden in artikel 2.3.2. De hulp moet daarnaast langdurig nodig zijn. Hieronder staat welke hulp-op-maat door de gemeente kan worden ingezet.</text:p>
                  </text:list-item>
                </text:list>
              </text:section>
              <text:section text:name="artikel_id1-3-2-2-3-8-3" text:style-name="artikel">
                <text:p text:style-name="artikel_kop_titel"><text:span text:style-name="artikel_kop_label"/> <text:span text:style-name="artikel_kop_nr">3.6.1</text:span> Herstelgerichte ondersteuning</text:p>
                <text:p text:style-name="al">Om vanuit de inzet op preventie de zelfredzaamheid te stimuleren, richten we ons op andere manieren van ondersteunen van onze inwoners. De focus verschuift naar het bevorderen en herstellen van het zelfstandig functioneren van ouderen in hun eigen leefomgeving. Herstelgerichte ondersteuning in plaats van de inzet van overnemende ondersteuning of hulpmiddelen. Dit kan middels het aanbieden van een gericht bewegingsprogramma onder begeleiding van daarvoor opgeleide fysiotherapeuten aan inwoners die voor het eerst een beroep doen op huishoudelijke ondersteuning vanuit de Wmo. Dit kan later uitgebreid worden met meldingen voor scootmobiel, collectief vervoer en/of traplift. HRC Powerful Ageing is een innovatieve, preventieve beweeginterventie. </text:p>
                <text:p text:style-name="al">De interventie bestaat uit:</text:p>
                <text:list text:style-name="id1-3-2-2-3-8-3-4">
                  <text:list-item text:style-override="id1-3-2-2-3-8-3-4-1">
                    <text:number>•</text:number>
                    <text:p text:style-name="al">snelheid- en wendbaarheidstraining,</text:p>
                  </text:list-item>
                  <text:list-item text:style-override="id1-3-2-2-3-8-3-4-2">
                    <text:number>•</text:number>
                    <text:p text:style-name="al">functionele activiteiten (ADL), </text:p>
                  </text:list-item>
                  <text:list-item text:style-override="id1-3-2-2-3-8-3-4-3">
                    <text:number>•</text:number>
                    <text:p text:style-name="al">balans, reactiesnelheid en </text:p>
                  </text:list-item>
                  <text:list-item text:style-override="id1-3-2-2-3-8-3-4-4">
                    <text:number>•</text:number>
                    <text:p text:style-name="al">(explosieve) krachttraining. </text:p>
                  </text:list-item>
                </text:list>
                <text:p text:style-name="al">Het levert een positieve bijdrage aan de zelfredzaamheid, gezondheid en kwaliteit van leven van onze (oudere) inwoners en heeft als doel het participatie- en zelfredzaamheidsniveau van de ouderen verbeteren. Daarnaast draagt deze interventie, door het groepskarakter, bij aan de bestrijding van eenzaamheid. Langer zelfredzaam blijven leidt bovendien niet alleen tot een uitgestelde zorgbehoefte, maar ook tot een verbeterd gevoel van welbevinden..</text:p>
              </text:section>
              <text:section text:name="artikel_id1-3-2-2-3-8-4" text:style-name="artikel">
                <text:p text:style-name="artikel_kop_titel"><text:span text:style-name="artikel_kop_label"/> <text:span text:style-name="artikel_kop_nr">3.6.2</text:span> Wmo Integrale Ondersteuning </text:p>
                <text:p text:style-name="al">Integrale Ondersteuning is gericht op <text:span text:style-name="nadrukvet">inwoners</text:span> vanaf 18 jaar met een beperking of met (chronische) psychische of psychosociale problemen. De ondersteuning vindt zoveel mogelijk plaats in de eigen leefomgeving van de inwoner. <text:span text:style-name="nadrukvet">Voorliggende voorzieningen</text:span> en ondersteuning in de sociale basis zijn voor deze inwoner niet voldoende passend. Integrale Ondersteuning is gericht op het vergroten van de <text:span text:style-name="nadrukvet">zelfredzaamheid</text:span> en <text:span text:style-name="nadrukvet">participatie</text:span> van de inwoner. Deze dienstverlening wordt ingezet om bijvoorbeeld praktische vaardigheden te stimuleren die nodig zijn in het dagelijks leven. Maar ook om de eigen regie en zelfredzaamheid van de inwoner te vergroten en de inwoner maatschappelijk te laten participeren. Integrale Ondersteuning bestaat uit Ondersteuning en Persoonlijke Verzorging. De verschillende vormen van Integrale Ondersteuning zijn bedoeld om de <text:span text:style-name="nadrukvet">eigen kracht</text:span> en mogelijkheden van de inwoner te vergroten. Afhankelijk van de ondersteuningsbehoefte van de inwoner vindt de ondersteuning individueel of groepsgewijs plaats. </text:p>
              </text:section>
              <text:section text:name="artikel_id1-3-2-2-3-8-5" text:style-name="artikel">
                <text:p text:style-name="artikel_kop_titel"><text:span text:style-name="artikel_kop_label"/> <text:span text:style-name="artikel_kop_nr">3.6.3</text:span> Begeleiding individueel</text:p>
                <text:p text:style-name="al">Vervallen</text:p>
              </text:section>
              <text:section text:name="artikel_id1-3-2-2-3-8-6" text:style-name="artikel">
                <text:p text:style-name="artikel_kop_titel"><text:span text:style-name="artikel_kop_label"/> <text:span text:style-name="artikel_kop_nr">3.6.4</text:span> Vervoer in de eigen omgeving</text:p>
                <text:list text:style-name="id1-3-2-2-3-8-6-2">
                  <text:list-item text:style-override="id1-3-2-2-3-8-6-2">
                    <text:number>1.</text:number>
                    <text:p text:style-name="al">De <text:span text:style-name="nadrukvet">inwoner</text:span> kan in aanmerking komen voor een vervoersvoorziening, als hij door een <text:span text:style-name="nadrukvet">beperking</text:span> in de mobiliteit onvoldoende contact met anderen kan hebben of noodzakelijke activiteiten niet kan doen. De inwoner wordt dan geholpen bij het vervoer dichtbij huis. </text:p>
                  </text:list-item>
                  <text:list-item text:style-override="id1-3-2-2-3-8-6-3">
                    <text:number>2.</text:number>
                    <text:p text:style-name="al">Het moet gaan om:</text:p>
                    <text:list text:style-name="id1-3-2-2-3-8-6-3-3">
                      <text:list-item text:style-override="id1-3-2-2-3-8-6-3-3-1">
                        <text:number>a.</text:number>
                        <text:p text:style-name="al">het zich verplaatsen rondom de <text:span text:style-name="nadrukvet">woning</text:span>; of</text:p>
                      </text:list-item>
                      <text:list-item text:style-override="id1-3-2-2-3-8-6-3-3-2">
                        <text:number>b.</text:number>
                        <text:p text:style-name="al">het zich verplaatsen over ten hoogste 20 kilometer van de woning. </text:p>
                      </text:list-item>
                    </text:list>
                  </text:list-item>
                  <text:list-item text:style-override="id1-3-2-2-3-8-6-4">
                    <text:number>3.</text:number>
                    <text:p text:style-name="al">De <text:span text:style-name="nadrukvet">gemeente</text:span> wil graag dat <text:span text:style-name="nadrukvet">collectief taxivervoer</text:span> beschikbaar en betaalbaar blijft voor inwoners die dat nodig hebben. Daarom kijkt de gemeente eerst of een vervoersprobleem opgelost kan worden met collectief taxivervoer. Zo ja, dan kan de inwoner gebruik maken van collectief taxivervoer voor een lager tarief, via ZOOV. De inwoner betaalt een eigen bijdrage van € 60 per jaar.</text:p>
                  </text:list-item>
                </text:list>
              </text:section>
              <text:section text:name="artikel_id1-3-2-2-3-8-7" text:style-name="artikel">
                <text:p text:style-name="artikel_kop_titel"><text:span text:style-name="artikel_kop_label"/> <text:span text:style-name="artikel_kop_nr">3.6.5</text:span> Rolstoel</text:p>
                <text:list text:style-name="id1-3-2-2-3-8-7-2">
                  <text:list-item text:style-override="id1-3-2-2-3-8-7-2">
                    <text:number>1.</text:number>
                    <text:p text:style-name="al">De <text:span text:style-name="nadrukvet">inwoner</text:span> die zich niet kan verplaatsen in en om de <text:span text:style-name="nadrukvet">woning</text:span>, kan in aanmerking komen voor een rolstoel als deze noodzakelijk is voor dagelijks zittend gebruik. </text:p>
                  </text:list-item>
                  <text:list-item text:style-override="id1-3-2-2-3-8-7-3">
                    <text:number>2.</text:number>
                    <text:p text:style-name="al">De inwoner die door een <text:span text:style-name="nadrukvet">beperking</text:span> niet kan sporten zonder sportvoorziening van de <text:span text:style-name="nadrukvet">gemeente</text:span>, kan eens in de 3 jaar in aanmerking komen voor een sportvoorziening. </text:p>
                  </text:list-item>
                  <text:list-item text:style-override="id1-3-2-2-3-8-7-4">
                    <text:number>3.</text:number>
                    <text:p text:style-name="al">De inwoner kan in aanmerking komen voor een bijdrage aan de sportvoorziening en het onderhoud van de sportvoorziening. Deze bijdrage wordt één keer per 3 jaar verstrekt en bedraagt maximaal € 3.250. </text:p>
                  </text:list-item>
                </text:list>
              </text:section>
              <text:section text:name="artikel_id1-3-2-2-3-8-8" text:style-name="artikel">
                <text:p text:style-name="artikel_kop_titel"><text:span text:style-name="artikel_kop_label"/> <text:span text:style-name="artikel_kop_nr">3.6.6</text:span> Aanpassing of vervanging voorziening</text:p>
                <text:p text:style-name="al">Als een vervoermiddel, rolstoel of sportvoorziening aangepast of vervangen moet worden, dan doet de <text:span text:style-name="nadrukvet">gemeente</text:span> dit alleen, als:</text:p>
                <text:list text:style-name="id1-3-2-2-3-8-8-3">
                  <text:list-item text:style-override="id1-3-2-2-3-8-8-3-1">
                    <text:number>a.</text:number>
                    <text:p text:style-name="al">de normale afschrijvingstermijn is verstreken; of</text:p>
                  </text:list-item>
                  <text:list-item text:style-override="id1-3-2-2-3-8-8-3-2">
                    <text:number>b.</text:number>
                    <text:p text:style-name="al">die <text:span text:style-name="nadrukvet">voorziening</text:span> onbruikbaar is geworden en dat de <text:span text:style-name="nadrukvet">inwoner</text:span> niet toegerekend kan worden; of </text:p>
                  </text:list-item>
                  <text:list-item text:style-override="id1-3-2-2-3-8-8-3-3">
                    <text:number>c.</text:number>
                    <text:p text:style-name="al">die voorziening geen oplossing meer is voor de <text:span text:style-name="nadrukvet">hulpvraag</text:span> van de inwoner; of </text:p>
                  </text:list-item>
                  <text:list-item text:style-override="id1-3-2-2-3-8-8-3-4">
                    <text:number>d.</text:number>
                    <text:p text:style-name="al">de inwoner de kosten van vervanging geheel of gedeeltelijk zelf betaalt.</text:p>
                  </text:list-item>
                </text:list>
                <text:p text:style-name="al"/>
              </text:section>
            </text:section>
            <text:section text:name="paragraaf_id1-3-2-2-3-9" text:style-name="paragraaf">
              <text:p text:style-name="paragraaf_kop"><text:span text:style-name="label"/> <text:span text:style-name="nr">3.7</text:span> Inburgeren</text:p>
              <text:section text:name="artikel_id1-3-2-2-3-9-2" text:style-name="artikel">
                <text:p text:style-name="artikel_kop_titel"><text:span text:style-name="artikel_kop_label"/> <text:span text:style-name="artikel_kop_nr">3.7.1</text:span> Kernpunten van het inburgeringstraject</text:p>
                <text:p text:style-name="al">De <text:span text:style-name="nadrukvet">gemeente</text:span> heeft een centrale rol in de begeleiding en ondersteuning van de inburgeringsplichtigen. Hierbij gelden de volgende kernpunten:</text:p>
                <text:list text:style-name="id1-3-2-2-3-9-2-3">
                  <text:list-item text:style-override="id1-3-2-2-3-9-2-3-1">
                    <text:number>a.</text:number>
                    <text:p text:style-name="al">de gemeente zorgt ervoor dat de inburgeringsplichtige tijdig kan starten met het inburgeringstraject (tijdige start). </text:p>
                  </text:list-item>
                  <text:list-item text:style-override="id1-3-2-2-3-9-2-3-2">
                    <text:number>b.</text:number>
                    <text:p text:style-name="al">de inburgeringsplichtige rondt het inburgeringstraject binnen de termijn van drie jaar af. De gemeente let erop dat het traject niet langer duurt dan nodig is (snelheid). </text:p>
                  </text:list-item>
                  <text:list-item text:style-override="id1-3-2-2-3-9-2-3-3">
                    <text:number>c.</text:number>
                    <text:p text:style-name="al">de gemeente zorgt voor iedere inburgeringsplichtige dat hij een passend traject kan volgen (maatwerk). </text:p>
                  </text:list-item>
                  <text:list-item text:style-override="id1-3-2-2-3-9-2-3-4">
                    <text:number>d.</text:number>
                    <text:p text:style-name="al">de inburgeringsplichtige combineert zoveel mogelijk activiteiten gericht op het leren van de Nederlandse taal en op meedoen aan de maatschappij (dualiteit). </text:p>
                  </text:list-item>
                  <text:list-item text:style-override="id1-3-2-2-3-9-2-3-5">
                    <text:number>e.</text:number>
                    <text:p text:style-name="al">de gemeente stelt eisen aan de kwaliteit van het aanbod en zorgt ervoor dat die kwaliteit en de continuïteit gewaarborgd is (kwaliteit). </text:p>
                  </text:list-item>
                </text:list>
              </text:section>
            </text:section>
            <text:p text:style-name="hoofdstuk_bottom"/>
          </text:section>
          <text:section text:name="hoofdstuk_id1-3-2-2-4" text:style-name="hoofdstuk">
            <text:p text:style-name="hoofdstuk_kop"><text:span text:style-name="label"/> <text:span text:style-name="nr">4</text:span> Gezond en veilig opgroeien</text:p>
            <text:section text:name="artikel_id1-3-2-2-4-2" text:style-name="artikel">
              <text:p text:style-name="artikel_kop_titel"><text:span text:style-name="artikel_kop_label"/> <text:span text:style-name="artikel_kop_nr"/> </text:p>
              <text:p text:style-name="al">
              <text:span text:style-name="nadrukvet">Jongeren</text:span> moeten zo gezond en veilig mogelijk opgroeien. Dat is in de eerste plaats de verantwoordelijkheid van de <text:span text:style-name="nadrukvet">ouders</text:span>, de jongeren, en van hun netwerk. Als zij daarbij <text:span text:style-name="nadrukvet">hulp</text:span> nodig hebben, dan kunnen zij een beroep doen op ondersteuning door de <text:span text:style-name="nadrukvet">gemeente</text:span>. Deze hulp wordt zo vroeg mogelijk geboden. Zo kan het beroep op gespecialiseerde hulp worden beperkt. Bij het geven van hulp staat de <text:span text:style-name="nadrukvet">eigen kracht</text:span> van ouders en jongeren voorop. De hulp sluit hierbij aan en vergroot het probleemoplossend vermogen van het gezin en de sociale omgeving. Met jongeren bedoelen we in deze <text:span text:style-name="nadrukvet">verordening</text:span> kinderen en tieners tot 18 jaar, en in bepaalde situaties tot 23 jaar. Dit zijn de jeugdigen zoals beschreven in artikel 1.1 van de <text:span text:style-name="nadrukvet">Jeugdwet</text:span>.</text:p>
              <text:p text:style-name="al"/>
              <text:p text:style-name="al">Naast de kernwaarden uit hoofdstuk 1, gelden voor dit hoofdstuk de volgende <text:span text:style-name="nadrukvet">kernwaarden</text:span>:</text:p>
              <text:list text:style-name="id1-3-2-2-4-2-5">
                <text:list-item text:style-override="id1-3-2-2-4-2-5-1">
                  <text:number> ❖</text:number>
                  <text:p text:style-name="al">
                  <text:span text:style-name="nadrukcur">Jongeren groeien zo ‘thuis’ mogelijk op</text:span>.</text:p>
                </text:list-item>
                <text:list-item text:style-override="id1-3-2-2-4-2-5-2">
                  <text:number> ❖</text:number>
                  <text:p text:style-name="al">
                  <text:span text:style-name="nadrukcur">De hulp aan jongeren is zo dichtbij, zo licht en zo kort mogelijk</text:span>.</text:p>
                </text:list-item>
              </text:list>
            </text:section>
            <text:section text:name="paragraaf_id1-3-2-2-4-3" text:style-name="paragraaf">
              <text:p text:style-name="paragraaf_kop"><text:span text:style-name="label"/> <text:span text:style-name="nr">4.1</text:span> Uitgangspunten bij het bieden van jeugdhulp [Jeugdwet]</text:p>
              <text:section text:name="structuurtekst_id1-3-2-2-4-3-2" text:style-name="structuurtekst">
                <text:list text:style-name="id1-3-2-2-4-3-2-1">
                  <text:list-item text:style-override="id1-3-2-2-4-3-2-1-1">
                    <text:number>1.</text:number>
                    <text:p text:style-name="al">Bij het bieden van <text:span text:style-name="nadrukvet">hulp</text:span> houdt de <text:span text:style-name="nadrukvet">gemeente</text:span> rekening met het geloof, de levensovertuiging en de culturele achtergrond van de <text:span text:style-name="nadrukvet">jongere</text:span> en de <text:span text:style-name="nadrukvet">ouders</text:span>. </text:p>
                  </text:list-item>
                  <text:list-item text:style-override="id1-3-2-2-4-3-2-1-2">
                    <text:number>2.</text:number>
                    <text:p text:style-name="al">De hulp van de gemeente richt zich op het versterken van de eigen mogelijkheden en het probleemoplossend vermogen van de jongere, zijn ouders en hun sociale netwerk. </text:p>
                  </text:list-item>
                  <text:list-item text:style-override="id1-3-2-2-4-3-2-1-3">
                    <text:number>3.</text:number>
                    <text:p text:style-name="al">De gemeente betrekt de voorkeuren van de jongere en zijn ouders bij de keuze welke <text:span text:style-name="nadrukvet">jeugdhulp</text:span> wordt ingezet. </text:p>
                  </text:list-item>
                  <text:list-item text:style-override="id1-3-2-2-4-3-2-1-4">
                    <text:number>4.</text:number>
                    <text:p text:style-name="al">In bepaalde situaties kunnen ouders en jongeren hun problemen niet op <text:span text:style-name="nadrukvet">eigen kracht</text:span> of met het sociale netwerk oplossen. Als de <text:span text:style-name="nadrukvet">gemeente</text:span> deze <text:span text:style-name="nadrukvet">inwoners</text:span> kan ondersteunen met hulp die vrij toegankelijk is, dan wordt die hulp ingezet. Het gaat dan bijvoorbeeld om hulp door het <text:span text:style-name="nadrukvet">jongerenwerk</text:span>. Ook de <text:span text:style-name="nadrukvet">Voormekaarteams</text:span> kunnen lichte jeugdhulp bieden. Kan het gewenste <text:span text:style-name="nadrukvet">effect</text:span> niet bereikt worden met die hulp, dan wordt <text:span text:style-name="nadrukvet">hulp-op-maat</text:span> ingezet. Daar zijn wel enkele voorwaarden aan verbonden. Die zijn te vinden in artikel 2.3.2.</text:p>
                  </text:list-item>
                </text:list>
              </text:section>
            </text:section>
            <text:section text:name="paragraaf_id1-3-2-2-4-4" text:style-name="paragraaf">
              <text:p text:style-name="paragraaf_kop"><text:span text:style-name="label"/> <text:span text:style-name="nr">4.2</text:span> Vrij toegankelijke hulp</text:p>
              <text:section text:name="structuurtekst_id1-3-2-2-4-4-2" text:style-name="structuurtekst">
                <text:list text:style-name="id1-3-2-2-4-4-2-1">
                  <text:list-item text:style-override="id1-3-2-2-4-4-2-1-1">
                    <text:number>1.</text:number>
                    <text:p text:style-name="al">De <text:span text:style-name="nadrukvet">gemeente</text:span> zet zich ervoor in dat <text:span text:style-name="nadrukvet">jongeren</text:span> zoveel mogelijk gezond, kansrijk en veilig kunnen opgroeien. Om dat te bereiken biedt de gemeente <text:span text:style-name="nadrukvet">hulp</text:span> aan die vrij toegankelijk is. De <text:span text:style-name="nadrukvet">inwoner</text:span> kan van die hulp gebruik maken, zonder besluit van de gemeente. Ook heeft de inwoner geen verwijzing nodig van een huisarts, een medisch specialist of een jeugdarts. </text:p>
                  </text:list-item>
                  <text:list-item text:style-override="id1-3-2-2-4-4-2-1-2">
                    <text:number>2.</text:number>
                    <text:p text:style-name="al">De gemeente ondersteunt jongeren, hun <text:span text:style-name="nadrukvet">ouders</text:span> en hun sociale netwerk in ieder geval met:</text:p>
                    <text:list text:style-name="id1-3-2-2-4-4-2-1-2-3">
                      <text:list-item text:style-override="id1-3-2-2-4-4-2-1-2-3-1">
                        <text:number>a.</text:number>
                        <text:p text:style-name="al">het versterken van de opvoed- en opgroeiomgeving, </text:p>
                      </text:list-item>
                      <text:list-item text:style-override="id1-3-2-2-4-4-2-1-2-3-2">
                        <text:number>b.</text:number>
                        <text:p text:style-name="al">voorlichting, advies en trainingen over opvoeding en ouderschap;</text:p>
                      </text:list-item>
                      <text:list-item text:style-override="id1-3-2-2-4-4-2-1-2-3-3">
                        <text:number>c.</text:number>
                        <text:p text:style-name="al">jeugdgezondheidszorg ; </text:p>
                      </text:list-item>
                      <text:list-item text:style-override="id1-3-2-2-4-4-2-1-2-3-4">
                        <text:number>d.</text:number>
                        <text:p text:style-name="al">
                        <text:span text:style-name="nadrukvet">jongerenwerk</text:span>;</text:p>
                      </text:list-item>
                      <text:list-item text:style-override="id1-3-2-2-4-4-2-1-2-3-5">
                        <text:number>e.</text:number>
                        <text:p text:style-name="al">ondersteuning bij opleidings- en loopbaankeuzes; </text:p>
                      </text:list-item>
                      <text:list-item text:style-override="id1-3-2-2-4-4-2-1-2-3-6">
                        <text:number>f.</text:number>
                        <text:p text:style-name="al">cliëntondersteuning;</text:p>
                      </text:list-item>
                      <text:list-item text:style-override="id1-3-2-2-4-4-2-1-2-3-7">
                        <text:number>g.</text:number>
                        <text:p text:style-name="al">peuteropvang en voorschoolse vroegtijdige educatie; </text:p>
                      </text:list-item>
                      <text:list-item text:style-override="id1-3-2-2-4-4-2-1-2-3-8">
                        <text:number>h.</text:number>
                        <text:p text:style-name="al">mantelzorgondersteuning; of</text:p>
                      </text:list-item>
                      <text:list-item text:style-override="id1-3-2-2-4-4-2-1-2-3-9">
                        <text:number>i.</text:number>
                        <text:p text:style-name="al">een vertrouwenspersoon via het Advies- en Klachtenbureau Jeugdzorg (AKJ).</text:p>
                      </text:list-item>
                    </text:list>
                  </text:list-item>
                  <text:list-item text:style-override="id1-3-2-2-4-4-2-1-3">
                    <text:number>3.</text:number>
                    <text:p text:style-name="al">De gemeente zorgt ervoor dat signalen over opgroei- en opvoedingsproblemen zo vroeg mogelijk worden opgevangen, en dat daar bij ook zo vroeg mogelijk <text:span text:style-name="nadrukvet">hulp</text:span> wordt geboden. </text:p>
                  </text:list-item>
                </text:list>
              </text:section>
            </text:section>
            <text:section text:name="paragraaf_id1-3-2-2-4-5" text:style-name="paragraaf">
              <text:p text:style-name="paragraaf_kop"><text:span text:style-name="label"/> <text:span text:style-name="nr">4.3</text:span> Individuele voorzieningen (Hulp-op-maat)</text:p>
              <text:section text:name="structuurtekst_id1-3-2-2-4-5-2" text:style-name="structuurtekst">
                <text:list text:style-name="id1-3-2-2-4-5-2-1">
                  <text:list-item text:style-override="id1-3-2-2-4-5-2-1-1">
                    <text:number>1.</text:number>
                    <text:p text:style-name="al">Als vrij toegankelijke <text:span text:style-name="nadrukvet">hulp</text:span> niet voldoende is, kan de <text:span text:style-name="nadrukvet">gemeente hulp-op-maat</text:span> aanbieden. Deze hulp is niet vrij toegankelijk. De <text:span text:style-name="nadrukvet">inwoner</text:span> heeft daarvoor een besluit van de <text:span text:style-name="nadrukvet">gemeente</text:span> nodig of een verwijzing door een jeugdarts, een huisarts, een medisch specialist, of een gecertificeerde <text:span text:style-name="nadrukvet">instelling</text:span>. Artikel 2.3.2 is van toepassing op een besluit van de gemeente. </text:p>
                  </text:list-item>
                  <text:list-item text:style-override="id1-3-2-2-4-5-2-1-2">
                    <text:number>2.</text:number>
                    <text:p text:style-name="al">De gemeente kan in ieder geval de volgende <text:span text:style-name="nadrukvet">voorzieningen</text:span> aanbieden, als het nodig is:</text:p>
                    <text:list text:style-name="id1-3-2-2-4-5-2-1-2-3">
                      <text:list-item text:style-override="id1-3-2-2-4-5-2-1-2-3-1">
                        <text:number>a.</text:number>
                        <text:p text:style-name="al">ondersteuning bij het opvoeden en opgroeien; </text:p>
                      </text:list-item>
                      <text:list-item text:style-override="id1-3-2-2-4-5-2-1-2-3-2">
                        <text:number>b.</text:number>
                        <text:p text:style-name="al">een plek in een pleeggezin, gezinshuis of verblijf in een instelling, als thuiswonen (tijdelijk) niet mogelijk is;</text:p>
                      </text:list-item>
                      <text:list-item text:style-override="id1-3-2-2-4-5-2-1-2-3-3">
                        <text:number>c.</text:number>
                        <text:p text:style-name="al">specialistische <text:span text:style-name="nadrukvet">jeugdhulp</text:span>, zoals behandeling bij een GGZ-instelling;</text:p>
                      </text:list-item>
                      <text:list-item text:style-override="id1-3-2-2-4-5-2-1-2-3-4">
                        <text:number>d.</text:number>
                        <text:p text:style-name="al">persoonlijke verzorging;</text:p>
                      </text:list-item>
                      <text:list-item text:style-override="id1-3-2-2-4-5-2-1-2-3-5">
                        <text:number>e.</text:number>
                        <text:p text:style-name="al">een logeerplek, om tijdelijk een <text:span text:style-name="nadrukvet">jongere</text:span> of het gezin te ontlasten;</text:p>
                      </text:list-item>
                      <text:list-item text:style-override="id1-3-2-2-4-5-2-1-2-3-6">
                        <text:number>f.</text:number>
                        <text:p text:style-name="al">crisishulp; of</text:p>
                      </text:list-item>
                      <text:list-item text:style-override="id1-3-2-2-4-5-2-1-2-3-7">
                        <text:number>g.</text:number>
                        <text:p text:style-name="al">hulp bij ernstige dyslexie.</text:p>
                      </text:list-item>
                    </text:list>
                  </text:list-item>
                  <text:list-item text:style-override="id1-3-2-2-4-5-2-1-3">
                    <text:number>3.</text:number>
                    <text:p text:style-name="al">De gemeente zorgt voor de inzet van jeugdhulp die de rechter of de gecertificeerde instelling nodig vindt om een kinderbeschermingsmaatregel te kunnen uitvoeren.</text:p>
                  </text:list-item>
                  <text:list-item text:style-override="id1-3-2-2-4-5-2-1-4">
                    <text:number>4.</text:number>
                    <text:p text:style-name="al">De <text:span text:style-name="nadrukvet">inwoner</text:span> kan gebruik maken van Veilig Thuis. Dit advies- en meldpunt biedt 24 uur per dag 7 dagen per week advies en ondersteuning aan iedereen die direct of indirect is betrokken bij huiselijk geweld en/of kindermishandeling. Het advies-en meldpunt is te bereiken via telefoonnummer 0800-2000 (gratis) of via <text:a xlink:href="http://www.veiligthuis.nl/" xlink:type="simple"><text:span text:style-name="nadrukondlijn">www.veiligthuis.nl</text:span></text:a>.</text:p>
                  </text:list-item>
                </text:list>
              </text:section>
            </text:section>
            <text:section text:name="paragraaf_id1-3-2-2-4-6" text:style-name="paragraaf">
              <text:p text:style-name="paragraaf_kop"><text:span text:style-name="label"/> <text:span text:style-name="nr">4.4</text:span> Overgang van 18- naar 18+</text:p>
              <text:section text:name="structuurtekst_id1-3-2-2-4-6-2" text:style-name="structuurtekst">
                <text:list text:style-name="id1-3-2-2-4-6-2-1">
                  <text:list-item text:style-override="id1-3-2-2-4-6-2-1-1">
                    <text:number>1.</text:number>
                    <text:p text:style-name="al">De <text:span text:style-name="nadrukvet">gemeente</text:span> zorgt ervoor dat <text:span text:style-name="nadrukvet">jongeren</text:span> die <text:span text:style-name="nadrukvet">jeugdhulp</text:span> krijgen, ondersteund blijven worden als ze 18 jaar worden, en die ondersteuning nodig blijft. Als de jongere begeleiding naar scholing of werk nodig heeft, dan kan de jongere gebruik maken van de diensten van JouwUnit van <text:span text:style-name="nadrukvet">Fijnder</text:span> . </text:p>
                  </text:list-item>
                  <text:list-item text:style-override="id1-3-2-2-4-6-2-1-2">
                    <text:number>2.</text:number>
                    <text:p text:style-name="al">Jeugdhulp kan in bepaalde gevallen worden verlengd. Dit kan maximaal tot de dag dat de jongere 23 jaar wordt. Er is een aantal voorwaarden voor verlengde jeugdhulp. Deze hulp kan alleen worden ingezet als:</text:p>
                    <text:list text:style-name="id1-3-2-2-4-6-2-1-2-3">
                      <text:list-item text:style-override="id1-3-2-2-4-6-2-1-2-3-1">
                        <text:number>a.</text:number>
                        <text:p text:style-name="al">de jongere al voor zijn 18e levensjaar jeugdhulp kreeg en de gemeente voortzetting noodzakelijk vindt;</text:p>
                      </text:list-item>
                      <text:list-item text:style-override="id1-3-2-2-4-6-2-1-2-3-2">
                        <text:number>b.</text:number>
                        <text:p text:style-name="al">na beëindiging van de jeugdhulp (die was begonnen voor het 18e levensjaar) binnen een termijn van half jaar de gemeente vaststelt dat hervatting van de jeugdhulp noodzakelijk is.</text:p>
                      </text:list-item>
                      <text:list-item text:style-override="id1-3-2-2-4-6-2-1-2-3-3">
                        <text:number>c.</text:number>
                        <text:p text:style-name="al">de jeugdhulp wordt ingezet in het kader van een strafrechtelijke beslissing of jeugdreclassering.</text:p>
                      </text:list-item>
                    </text:list>
                  </text:list-item>
                  <text:list-item text:style-override="id1-3-2-2-4-6-2-1-3">
                    <text:number>3.</text:number>
                    <text:p text:style-name="al">Pleegzorg of verblijf in een gezinshuis wordt ingezet tot de dag dat de jongere 21 jaar wordt, tenzij de jongere 18 jaar of ouder is en heeft aangegeven hiervan geen gebruik te willen maken.</text:p>
                  </text:list-item>
                </text:list>
              </text:section>
            </text:section>
            <text:section text:name="paragraaf_id1-3-2-2-4-7" text:style-name="paragraaf">
              <text:p text:style-name="paragraaf_kop"><text:span text:style-name="label"/> <text:span text:style-name="nr">4.5</text:span> Afstemming met andere vormen van hulp</text:p>
              <text:section text:name="structuurtekst_id1-3-2-2-4-7-2" text:style-name="structuurtekst">
                <text:p text:style-name="al">De <text:span text:style-name="nadrukvet">gemeente</text:span> zorgt ervoor dat de <text:span text:style-name="nadrukvet">hulp</text:span> aansluit bij andere vormen van hulp die aan de <text:span text:style-name="nadrukvet">jongere</text:span> of zijn <text:span text:style-name="nadrukvet">ouders</text:span> wordt gegeven. Om dat te bereiken kan de gemeente afspraken maken met hulpverleners, <text:span text:style-name="nadrukvet">instellingen</text:span>, onderwijs, zorgverzekeraars en andere personen of organisaties. Die afspraken kunnen onder andere gaan over:</text:p>
                <text:list text:style-name="id1-3-2-2-4-7-2-2">
                  <text:list-item text:style-override="id1-3-2-2-4-7-2-2-1">
                    <text:number>•</text:number>
                    <text:p text:style-name="al">procedures die gelden bij doorverwijzing naar hulp;</text:p>
                  </text:list-item>
                  <text:list-item text:style-override="id1-3-2-2-4-7-2-2-2">
                    <text:number>•</text:number>
                    <text:p text:style-name="al">communicatie met andere organisaties;</text:p>
                  </text:list-item>
                  <text:list-item text:style-override="id1-3-2-2-4-7-2-2-3">
                    <text:number>•</text:number>
                    <text:p text:style-name="al">afbakening van taken en verantwoordelijkheden; </text:p>
                  </text:list-item>
                  <text:list-item text:style-override="id1-3-2-2-4-7-2-2-4">
                    <text:number>•</text:number>
                    <text:p text:style-name="al">een goede aansluiting tussen vrij toegankelijke hulp en <text:span text:style-name="nadrukvet">hulp-op-maat</text:span>;</text:p>
                  </text:list-item>
                </text:list>
                <text:p text:style-name="al">De afspraken kunnen worden vastgelegd in een plan of in een andere geschikte vorm. </text:p>
              </text:section>
            </text:section>
            <text:p text:style-name="hoofdstuk_bottom"/>
          </text:section>
          <text:section text:name="hoofdstuk_id1-3-2-2-5" text:style-name="hoofdstuk">
            <text:p text:style-name="hoofdstuk_kop"><text:span text:style-name="label"/> <text:span text:style-name="nr">5</text:span> Wonen in een veilige en gezonde omgeving</text:p>
            <text:section text:name="artikel_id1-3-2-2-5-2" text:style-name="artikel">
              <text:p text:style-name="artikel_kop_titel"><text:span text:style-name="artikel_kop_label"/> <text:span text:style-name="artikel_kop_nr"/> </text:p>
              <text:p text:style-name="al">
              <text:span text:style-name="nadrukvet">Inwoners</text:span> met een <text:span text:style-name="nadrukvet">beperking</text:span> kunnen problemen hebben bij het gebruik van hun <text:span text:style-name="nadrukvet">woning</text:span> of bij het voeren van het huishouden. Als inwoners zulke problemen niet zelf kunnen oplossen, kan de <text:span text:style-name="nadrukvet">gemeente</text:span> hen helpen. Welke hulp dat kan zijn, wordt in dit hoofdstuk uitgelegd. De gemeente kan ook helpen, als inwoners met een beperking niet goed voor zichzelf kunnen zorgen, en als inwoners opvang of hulp bij het (zelfstandig) wonen nodig hebben. Ten slotte speelt de gemeente een rol bij het ondersteunen van <text:span text:style-name="nadrukvet">mantelzorgers</text:span>. In dit hoofdstuk zijn regels opgenomen over de hulp die de gemeente op grond van de <text:span text:style-name="nadrukvet">Wmo</text:span> aan al deze inwoners kan geven. </text:p>
              <text:p text:style-name="al"/>
              <text:p text:style-name="al">Naast de kernwaarden uit hoofdstuk 1, geldt voor dit hoofdstuk de volgende <text:span text:style-name="nadrukvet">kernwaarde</text:span>:</text:p>
              <text:list text:style-name="id1-3-2-2-5-2-5">
                <text:list-item text:style-override="id1-3-2-2-5-2-5-1">
                  <text:number> ❖</text:number>
                  <text:p text:style-name="al">
                  <text:span text:style-name="nadrukcur">Inwoners kunnen zo lang mogelijk veilig en gezond wonen en leven in hun eigen omgeving</text:span>.</text:p>
                </text:list-item>
              </text:list>
            </text:section>
            <text:section text:name="paragraaf_id1-3-2-2-5-3" text:style-name="paragraaf">
              <text:p text:style-name="paragraaf_kop"><text:span text:style-name="label"/> <text:span text:style-name="nr">5.1</text:span> Uitgangspunten [Wmo]</text:p>
              <text:section text:name="structuurtekst_id1-3-2-2-5-3-2" text:style-name="structuurtekst">
                <text:list text:style-name="id1-3-2-2-5-3-2-1">
                  <text:list-item text:style-override="id1-3-2-2-5-3-2-1-1">
                    <text:number>1.</text:number>
                    <text:p text:style-name="al">Het is belangrijk dat <text:span text:style-name="nadrukvet">inwoners</text:span> zo lang mogelijk zelfstandig kunnen wonen, de <text:span text:style-name="nadrukvet">normale dagelijkse activiteiten</text:span> kunnen doen en een huishouden kunnen voeren. Dat is in de eerste plaats een verantwoordelijkheid van de inwoner zelf. Het kan zijn dat een inwoner <text:span text:style-name="nadrukvet">hulp</text:span> nodig heeft, vanwege een <text:span text:style-name="nadrukvet">beperking</text:span> of door een langdurig psychisch of een psychosociaal probleem. Die inwoner kan aan de <text:span text:style-name="nadrukvet">gemeente</text:span> hulp vragen als hij zelf geen oplossing kan vinden voor zijn problemen. De hulp kan verschillende vormen hebben. Gaat het om <text:span text:style-name="nadrukvet">hulp-op-maat</text:span>, dan zijn er wel enkele voorwaarden. Die zijn te vinden in artikel 2.3.2. De hulp moet daarnaast langdurig nodig zijn, tenzij het gaat om hulp bij huishouden (huishoudelijke ondersteuning). Als de inwoner hulp bij het (zelfstandig) wonen of opvang nodig heeft, dan moet de hulp van de gemeente eraan bijdragen dat de inwoner zichzelf zo snel mogelijk weer kan redden in de samenleving. Inwoners worden zoveel mogelijk thuis en in hun eigen wijk geholpen.</text:p>
                  </text:list-item>
                  <text:list-item text:style-override="id1-3-2-2-5-3-2-1-2">
                    <text:number>2.</text:number>
                    <text:p text:style-name="al">De gemeente geeft alleen hulp-op-maat, als dat nodig en passend is. De inwoner kan daarom in elk geval geen hulp krijgen, als: </text:p>
                    <text:list text:style-name="id1-3-2-2-5-3-2-1-2-3">
                      <text:list-item text:style-override="id1-3-2-2-5-3-2-1-2-3-1">
                        <text:number>a.</text:number>
                        <text:p text:style-name="al">de inwoner zijn problemen zelf of met behulp van zijn omgeving kan oplossen of verminderen door zijn dagelijks leven anders te organiseren, bijvoorbeeld bij de huishoudelijke taken;</text:p>
                      </text:list-item>
                      <text:list-item text:style-override="id1-3-2-2-5-3-2-1-2-3-2">
                        <text:number>b.</text:number>
                        <text:p text:style-name="al">het gaat om vervanging van een <text:span text:style-name="nadrukvet">voorziening</text:span> die door de gemeente is verstrekt, en de normale afschrijvingstermijn is nog niet verstreken. Een vervangende voorziening is wel mogelijk, als: </text:p>
                        <text:list text:style-name="id1-3-2-2-5-3-2-1-2-3-2-3">
                          <text:list-item text:style-override="id1-3-2-2-5-3-2-1-2-3-2-3-1">
                            <text:number>-</text:number>
                            <text:p text:style-name="al">de eerder afgegeven voorziening onbruikbaar is geworden, en dat kan de inwoner niet toegerekend kan worden, of </text:p>
                          </text:list-item>
                          <text:list-item text:style-override="id1-3-2-2-5-3-2-1-2-3-2-3-2">
                            <text:number>-</text:number>
                            <text:p text:style-name="al">de inwoner geheel of gedeeltelijk tegemoetkomt in de veroorzaakte kosten. </text:p>
                          </text:list-item>
                        </text:list>
                      </text:list-item>
                      <text:list-item text:style-override="id1-3-2-2-5-3-2-1-2-3-3">
                        <text:number>c.</text:number>
                        <text:p text:style-name="al">de voorziening niet noodzakelijk was geweest wanneer de inwoner rekening had gehouden met de aard, omvang en ontwikkeling van zijn beperkingen.</text:p>
                      </text:list-item>
                    </text:list>
                  </text:list-item>
                </text:list>
              </text:section>
            </text:section>
            <text:section text:name="paragraaf_id1-3-2-2-5-4" text:style-name="paragraaf">
              <text:p text:style-name="paragraaf_kop"><text:span text:style-name="label"/> <text:span text:style-name="nr">5.2</text:span> Zelfstandig en veilig wonen</text:p>
              <text:section text:name="structuurtekst_id1-3-2-2-5-4-2" text:style-name="structuurtekst">
                <text:p text:style-name="al">Voor de <text:span text:style-name="nadrukvet">inwoner</text:span> die voldoet aan de voorwaarden uit artikel 5.1 zijn in bepaalde gevallen de volgende <text:span text:style-name="nadrukvet">voorzieningen</text:span> beschikbaar.</text:p>
              </text:section>
              <text:section text:name="artikel_id1-3-2-2-5-4-3" text:style-name="artikel">
                <text:p text:style-name="artikel_kop_titel"><text:span text:style-name="artikel_kop_label"/> <text:span text:style-name="artikel_kop_nr">5.2.1</text:span> Geschikte woning (woonvoorziening)</text:p>
                <text:list text:style-name="id1-3-2-2-5-4-3-2">
                  <text:list-item text:style-override="id1-3-2-2-5-4-3-2">
                    <text:number>1.</text:number>
                    <text:p text:style-name="al">De <text:span text:style-name="nadrukvet">inwoner</text:span> met een <text:span text:style-name="nadrukvet">beperking</text:span> kan in aanmerking komen voor een verbouwing of een hulpmiddel om de <text:span text:style-name="nadrukvet">woning</text:span> goed te kunnen gebruiken, als:</text:p>
                    <text:list text:style-name="id1-3-2-2-5-4-3-2-3">
                      <text:list-item text:style-override="id1-3-2-2-5-4-3-2-3-1">
                        <text:number>a.</text:number>
                        <text:p text:style-name="al">het normale gebruik van de woning niet mogelijk is door de beperking van de inwoner; en</text:p>
                      </text:list-item>
                      <text:list-item text:style-override="id1-3-2-2-5-4-3-2-3-2">
                        <text:number>b.</text:number>
                        <text:p text:style-name="al">verhuizing naar een geschikte woning niet mogelijk is of duurder is dan de verbouwing of het hulpmiddel.</text:p>
                      </text:list-item>
                    </text:list>
                    <text:p text:style-name="al">De woning wordt voor de inwoner bereikbaar, toegankelijk en bruikbaar gemaakt.</text:p>
                    <text:p text:style-name="al">Als de inwoner zijn hoofdverblijf in een <text:span text:style-name="nadrukvet">Wlz</text:span><text:span text:style-name="nadrukvet">-instelling</text:span> heeft, kan één woning bezoekbaar worden gemaakt voor maximaal €2.500.</text:p>
                  </text:list-item>
                  <text:list-item text:style-override="id1-3-2-2-5-4-3-3">
                    <text:number>2.</text:number>
                    <text:p text:style-name="al">Als verhuizing voorgaat, dan kan de inwoner in aanmerking komen voor een geldbedrag voor de verhuizing en inrichting van een geschikte woning. Deze tegemoetkoming in de verhuiskosten is € 2.500. </text:p>
                  </text:list-item>
                  <text:list-item text:style-override="id1-3-2-2-5-4-3-4">
                    <text:number>3.</text:number>
                    <text:p text:style-name="al">De inwoner kan geen woonvoorziening krijgen in de volgende situaties:</text:p>
                    <text:list text:style-name="id1-3-2-2-5-4-3-4-3">
                      <text:list-item text:style-override="id1-3-2-2-5-4-3-4-3-1">
                        <text:number>a.</text:number>
                        <text:p text:style-name="al">De belemmeringen die de inwoner in de woning ervaart, zijn het gevolg van de materialen die in de woning zijn gebruikt. </text:p>
                      </text:list-item>
                      <text:list-item text:style-override="id1-3-2-2-5-4-3-4-3-2">
                        <text:number>b.</text:number>
                        <text:p text:style-name="al">De <text:span text:style-name="nadrukvet">woonvoorziening</text:span> is bedoeld voor aanpassing van een gemeenschappelijke ruimte in een wooncomplex.</text:p>
                      </text:list-item>
                      <text:list-item text:style-override="id1-3-2-2-5-4-3-4-3-3">
                        <text:number>c.</text:number>
                        <text:p text:style-name="al">Het gaat om voorzieningen die bij nieuwbouw of renovatie zonder veel meerkosten meegenomen kunnen worden. </text:p>
                      </text:list-item>
                      <text:list-item text:style-override="id1-3-2-2-5-4-3-4-3-4">
                        <text:number>d.</text:number>
                        <text:p text:style-name="al">De inwoner is verhuisd vanuit een woonruimte waar de inwoner geen problemen had bij het normale gebruik van de woning en er was geen belangrijke reden voor de verhuizing.</text:p>
                      </text:list-item>
                      <text:list-item text:style-override="id1-3-2-2-5-4-3-4-3-5">
                        <text:number>e.</text:number>
                        <text:p text:style-name="al">De inwoner is verhuisd naar een woning die niet de meest geschikte woning is om de beperkingen van de inwoner te verminderen of weg te nemen, tenzij de <text:span text:style-name="nadrukvet">gemeente</text:span> daar toestemming voor heeft gegeven.</text:p>
                      </text:list-item>
                      <text:list-item text:style-override="id1-3-2-2-5-4-3-4-3-6">
                        <text:number>f.</text:number>
                        <text:p text:style-name="al">De belemmeringen die de inwoner ervaart, zijn het gevolg van de bouwkundige of woontechnische staat van de woning. Daaronder valt ook de toegankelijkheid van de woning;</text:p>
                      </text:list-item>
                      <text:list-item text:style-override="id1-3-2-2-5-4-3-4-3-7">
                        <text:number>g.</text:number>
                        <text:p text:style-name="al">De noodzaak voor een woonvoorziening is het gevolg van achterstallig onderhoud aan de woning.</text:p>
                      </text:list-item>
                      <text:list-item text:style-override="id1-3-2-2-5-4-3-4-3-8">
                        <text:number>h.</text:number>
                        <text:p text:style-name="al">De gevraagde voorziening is alleen maar gericht op renovatie of aanpassing aan de eisen van de tijd.</text:p>
                      </text:list-item>
                      <text:list-item text:style-override="id1-3-2-2-5-4-3-4-3-9">
                        <text:number>i.</text:number>
                        <text:p text:style-name="al">De gevraagde voorziening is niet grotendeels op de inwoner gericht. </text:p>
                      </text:list-item>
                      <text:list-item text:style-override="id1-3-2-2-5-4-3-4-3-10">
                        <text:number>j.</text:number>
                        <text:p text:style-name="al">De inwoner heeft zijn hoofdverblijf niet of zal zijn hoofdverblijf niet hebben in de woning waarvoor de woonvoorziening wordt gevraagd.</text:p>
                      </text:list-item>
                    </text:list>
                  </text:list-item>
                  <text:list-item text:style-override="id1-3-2-2-5-4-3-5">
                    <text:number>4.</text:number>
                    <text:p text:style-name="al">De eigenaar-bewoner die een woningaanpassing heeft ontvangen moet dit bij verkoop van de woning zo snel mogelijk melden aan de gemeente. </text:p>
                  </text:list-item>
                </text:list>
              </text:section>
              <text:section text:name="artikel_id1-3-2-2-5-4-4" text:style-name="artikel">
                <text:p text:style-name="artikel_kop_titel"><text:span text:style-name="artikel_kop_label"/> <text:span text:style-name="artikel_kop_nr">5.2.2</text:span> Een schone en leefbare woning</text:p>
                <text:list text:style-name="id1-3-2-2-5-4-4-2">
                  <text:list-item text:style-override="id1-3-2-2-5-4-4-2">
                    <text:number>1.</text:number>
                    <text:p text:style-name="al">De <text:span text:style-name="nadrukvet">inwoner</text:span> met een <text:span text:style-name="nadrukvet">beperking</text:span> die zijn <text:span text:style-name="nadrukvet">woning</text:span> niet schoon en leefbaar kan houden, kan in aanmerking komen voor <text:span text:style-name="nadrukvet">hulp</text:span> bij het huishouden (huishoudelijke ondersteuning). </text:p>
                  </text:list-item>
                  <text:list-item text:style-override="id1-3-2-2-5-4-4-3">
                    <text:number>2.</text:number>
                    <text:p text:style-name="al">Als er in het huishouden van de inwoner minderjarige <text:span text:style-name="nadrukvet">kinderen</text:span> zijn, dan kan de hulp ook bestaan uit het voor een korte periode overnemen van de hulp die kinderen normaal gesproken moeten bieden (<text:span text:style-name="nadrukvet">gebruikelijke hulp</text:span>). Deze hulp is vooral bedoeld om de periode tot er andere hulp is te overbruggen. </text:p>
                  </text:list-item>
                  <text:list-item text:style-override="id1-3-2-2-5-4-4-4">
                    <text:number>3.</text:number>
                    <text:p text:style-name="al">De hulp bij het huishouden (huishoudelijke ondersteuning) zorgt voor het schoonmaken van het huis. Op basis van maatwerk kan de gemeente besluiten dat de schoonmaakhulp meer doet, zoals het klaarzetten van maaltijden of het helpen bij de was. Als het nodig is, ondersteunt die hulp ook bij het organiseren van het huishouden. Dat kan advies, instructie of voorlichting zijn. Dat helpt de inwoner om het huishouden zelfstandig uit te voeren.</text:p>
                  </text:list-item>
                </text:list>
                <text:p text:style-name="al"/>
              </text:section>
            </text:section>
            <text:section text:name="paragraaf_id1-3-2-2-5-5" text:style-name="paragraaf">
              <text:p text:style-name="paragraaf_kop"><text:span text:style-name="label"/> <text:span text:style-name="nr">5.3</text:span> Hulp bij het (zelfstandig) wonen</text:p>
              <text:section text:name="structuurtekst_id1-3-2-2-5-5-2" text:style-name="structuurtekst">
                <text:list text:style-name="id1-3-2-2-5-5-2-1">
                  <text:list-item text:style-override="id1-3-2-2-5-5-2-1-1">
                    <text:number>1.</text:number>
                    <text:p text:style-name="al">De <text:span text:style-name="nadrukvet">inwoner</text:span> kan in aanmerking komen voor hulp bij het (zelfstandig) wonen, als de inwoner psychische en/ of psychosociale problemen heeft. Het gaat niet om problematiek die voortkomt uit een (acute) crisissituatie waarin de <text:span text:style-name="nadrukvet">gemeente</text:span> nog geen noodzaak voor hulp bij het (zelfstandig) wonen kan vaststellen. Daarvoor is de voorziening maatschappelijke opvang beschikbaar (zie artikel 5.4). </text:p>
                  </text:list-item>
                  <text:list-item text:style-override="id1-3-2-2-5-5-2-1-2">
                    <text:number>2.</text:number>
                    <text:p text:style-name="al">De inwoner kan in aanmerking komen voor hulp bij het (zelfstandig) wonen, als andere vormen van <text:span text:style-name="nadrukvet">hulp-op-maat</text:span> onvoldoende passend zijn.</text:p>
                  </text:list-item>
                  <text:list-item text:style-override="id1-3-2-2-5-5-2-1-3">
                    <text:number>3.</text:number>
                    <text:p text:style-name="al">Hulp bij het (zelfstandig) wonen kent verschillende vormen: Beschermd Thuis, Beschut Wonen en Beschermd Wonen. Beschermd Thuis biedt de inwoner die zelfstandig woont de mogelijkheid om 24 uur per dag hulp op afroep in te schakelen. Beschut en Beschermd Wonen biedt de inwoner een beschermde woonomgeving in een woonvorm met begeleiding en mogelijkheid tot 24-uurs toezicht. Afhankelijk van de aard en omvang van de problematiek kan onder een beschermde woonomgeving ook een woning worden verstaan waarbij begeleiding en toezicht in de directe nabijheid wordt geboden.</text:p>
                  </text:list-item>
                </text:list>
              </text:section>
            </text:section>
            <text:section text:name="paragraaf_id1-3-2-2-5-6" text:style-name="paragraaf">
              <text:p text:style-name="paragraaf_kop"><text:span text:style-name="label"/> <text:span text:style-name="nr">5.4</text:span> Maatschappelijke opvang</text:p>
              <text:section text:name="structuurtekst_id1-3-2-2-5-6-2" text:style-name="structuurtekst">
                <text:list text:style-name="id1-3-2-2-5-6-2-1">
                  <text:list-item text:style-override="id1-3-2-2-5-6-2-1-1">
                    <text:number>1.</text:number>
                    <text:p text:style-name="al">De <text:span text:style-name="nadrukvet">inwoner</text:span> kan in aanmerking komen voor tijdelijke (maatschappelijke) opvang, als: </text:p>
                    <text:list text:style-name="id1-3-2-2-5-6-2-1-1-3">
                      <text:list-item text:style-override="id1-3-2-2-5-6-2-1-1-3-1">
                        <text:number>a.</text:number>
                        <text:p text:style-name="al">de inwoner dakloos is en opvang nodig heeft, omdat hij zich niet op <text:span text:style-name="nadrukvet">eigen kracht</text:span> kan redden in de samenleving. Dat komt door psychische of psychosociale problemen; of </text:p>
                      </text:list-item>
                      <text:list-item text:style-override="id1-3-2-2-5-6-2-1-1-3-2">
                        <text:number>b.</text:number>
                        <text:p text:style-name="al">bij huiselijk geweld. </text:p>
                      </text:list-item>
                    </text:list>
                  </text:list-item>
                  <text:list-item text:style-override="id1-3-2-2-5-6-2-1-2">
                    <text:number>2.</text:number>
                    <text:p text:style-name="al">De opvang is erop gericht, dat de inwoner zich weer kan redden in de samenleving. De opvang wordt pas aangeboden, als <text:span text:style-name="nadrukvet">andere voorzieningen</text:span> niet geschikt zijn om dat doel te bereiken.</text:p>
                  </text:list-item>
                  <text:list-item text:style-override="id1-3-2-2-5-6-2-1-3">
                    <text:number>3.</text:number>
                    <text:p text:style-name="al">Voor inwoners die maatschappelijke opvang nodig hebben, gelden de regels die zijn vastgelegd in de geldende <text:span text:style-name="nadrukvet">verordening</text:span> van de <text:span text:style-name="nadrukvet">gemeente</text:span> Doetinchem, en de daarop gebaseerde regels. </text:p>
                  </text:list-item>
                </text:list>
              </text:section>
            </text:section>
            <text:section text:name="paragraaf_id1-3-2-2-5-7" text:style-name="paragraaf">
              <text:p text:style-name="paragraaf_kop"><text:span text:style-name="label"/> <text:span text:style-name="nr">5.5</text:span> Mantelzorg</text:p>
              <text:section text:name="structuurtekst_id1-3-2-2-5-7-2" text:style-name="structuurtekst">
                <text:p text:style-name="al">
                <text:span text:style-name="nadrukvet">Inwoners</text:span> die ziek zijn of een <text:span text:style-name="nadrukvet">beperking</text:span> hebben, worden vaak geholpen door familieleden, vrienden of kennissen. Deze <text:span text:style-name="nadrukvet">hulp</text:span> wordt mantelzorg genoemd als de hulp langdurig en onbetaald wordt gegeven en verder gaat dan wat gebruikelijk is tussen mensen. Degene die deze hulp geeft is de <text:span text:style-name="nadrukvet">mantelzorger</text:span>. Mantelzorg is maatschappelijk van groot belang voor een leefbare samenleving en sociale samenhang. De <text:span text:style-name="nadrukvet">gemeente</text:span> wil zorgen voor huidige en toekomstige mantelzorgers in Berkelland en hen passende ondersteuning bieden. </text:p>
              </text:section>
              <text:section text:name="artikel_id1-3-2-2-5-7-3" text:style-name="artikel">
                <text:p text:style-name="artikel_kop_titel"><text:span text:style-name="artikel_kop_label"/> <text:span text:style-name="artikel_kop_nr">5.5.1</text:span> Ondersteuning mantelzorger</text:p>
                <text:list text:style-name="id1-3-2-2-5-7-3-2">
                  <text:list-item text:style-override="id1-3-2-2-5-7-3-2">
                    <text:number>1.</text:number>
                    <text:p text:style-name="al">De <text:span text:style-name="nadrukvet">inwoner</text:span> die <text:span text:style-name="nadrukvet">mantelzorg</text:span> ontvangt kan in aanmerking komen voor respijtzorg als dit niet vanuit een <text:span text:style-name="nadrukvet">voorliggende voorziening</text:span> of andere wetgeving wordt verstrekt. Respijtzorg is het logeren in een accommodatie van een instelling of in een logeergezin. Respijtzorg heeft als doel het tijdelijk ontlasten van de mantelzorger of zijn omgeving, of om ontsporing van de situatie te voorkomen. </text:p>
                  </text:list-item>
                  <text:list-item text:style-override="id1-3-2-2-5-7-3-3">
                    <text:number>2.</text:number>
                    <text:p text:style-name="al">De mantelzorger kan voor (specialistische) vragen op het gebied van mantelzorg terecht bij de aandachtsfunctionaris mantelzorg van het <text:span text:style-name="nadrukvet">Voormekaarteam</text:span>. </text:p>
                  </text:list-item>
                  <text:list-item text:style-override="id1-3-2-2-5-7-3-4">
                    <text:number>3.</text:number>
                    <text:p text:style-name="al">De jonge mantelzorger kan voor (specialistische) vragen op het gebied van mantelzorg terecht bij de aandachtsfunctionaris mantelzorg van het Voormekaarteam of bij de jeugd-<text:span text:style-name="nadrukvet">jongerenwerk</text:span>er van de Jimmy’s. </text:p>
                  </text:list-item>
                  <text:list-item text:style-override="id1-3-2-2-5-7-3-5">
                    <text:number>4.</text:number>
                    <text:p text:style-name="al">De gemeente kan naast bovengenoemde ondersteuningen besluiten ook andere vormen van ondersteuning te bieden aan mantelzorgers en zal deze vormen van ondersteuning vastleggen in een Mantelzorgregeling.</text:p>
                  </text:list-item>
                </text:list>
              </text:section>
              <text:section text:name="artikel_id1-3-2-2-5-7-4" text:style-name="artikel">
                <text:p text:style-name="artikel_kop_titel"><text:span text:style-name="artikel_kop_label"/> <text:span text:style-name="artikel_kop_nr">5.5.2</text:span> Mantelzorgwaardering</text:p>
                <text:list text:style-name="id1-3-2-2-5-7-4-2">
                  <text:list-item text:style-override="id1-3-2-2-5-7-4-2">
                    <text:number>1.</text:number>
                    <text:p text:style-name="al">De <text:span text:style-name="nadrukvet">gemeente</text:span> waardeert de inzet van <text:span text:style-name="nadrukvet">mantelzorgers</text:span>. De mantelzorger kan jaarlijks éénmalig een mantelzorgwaardering aanvragen. De mantelzorgwaardering bedraagt minimaal € 50,00. De gemeente stelt in het Financieel Besluit de hoogte van de mantelzorgwaardering vast. De mantelzorgwaardering is bedoeld voor de mantelzorger(s) van de inwoner (zorgvrager) die woonachtig is in de gemeente Berkelland.</text:p>
                  </text:list-item>
                  <text:list-item text:style-override="id1-3-2-2-5-7-4-3">
                    <text:number>2.</text:number>
                    <text:p text:style-name="al">Een inwoner die <text:span text:style-name="nadrukvet">mantelzorger</text:span> is kan jaarlijks deelnemen aan een mantelzorgverwendag. Dit is een dag rondom de Dag van de Mantelzorg om mantelzorgers te waarderen en in het zonnetje te zetten. </text:p>
                  </text:list-item>
                </text:list>
              </text:section>
              <text:section text:name="artikel_id1-3-2-2-5-7-5" text:style-name="artikel">
                <text:p text:style-name="artikel_kop_titel"><text:span text:style-name="artikel_kop_label"/> <text:span text:style-name="artikel_kop_nr">5.5.3</text:span> Mantelzorgwoning</text:p>
                <text:p text:style-name="al">De <text:span text:style-name="nadrukvet">gemeente</text:span> kan <text:span text:style-name="nadrukvet">inwoners</text:span> die een mantelzorgwoning willen realiseren, ondersteunen. Een mantelzorgwoning is tijdelijke woonruimte op het erf van een inwoner, en is bedoeld om goede mantelzorg mogelijk te maken. De mantelzorgwoning kan bewoond worden door de <text:span text:style-name="nadrukvet">mantelzorger</text:span> of door de inwoner die mantelzorg ontvangt. De ondersteuning van de gemeente houdt in dat beoordeeld wordt of er sprake is van een mantelzorgsituatie waardoor een inwoner in aanmerking komt voor een mantelzorgwoning. Over de werkwijze rondom mantelzorgwoningen legt de gemeente afzonderlijke beleidsregels vast. </text:p>
              </text:section>
            </text:section>
            <text:p text:style-name="hoofdstuk_bottom"/>
          </text:section>
          <text:section text:name="hoofdstuk_id1-3-2-2-6" text:style-name="hoofdstuk">
            <text:p text:style-name="hoofdstuk_kop"><text:span text:style-name="label"/> <text:span text:style-name="nr">6</text:span> Vervoer naar school (leerlingenvervoer)</text:p>
            <text:section text:name="artikel_id1-3-2-2-6-2" text:style-name="artikel">
              <text:p text:style-name="artikel_kop_titel"><text:span text:style-name="artikel_kop_label"/> <text:span text:style-name="artikel_kop_nr"/> </text:p>
              <text:p text:style-name="al">Ieder <text:span text:style-name="nadrukvet">kind</text:span> heeft recht op passend onderwijs dat aansluit bij de levensovertuiging of godsdienst van de <text:span text:style-name="nadrukvet">ouders</text:span>. Soms is de afstand van huis naar <text:span text:style-name="nadrukvet">school</text:span> groot voor het kind of kan het kind vanwege zijn <text:span text:style-name="nadrukvet">beperking</text:span> niet zelfstandig naar school reizen. Ouders kunnen dan in bepaalde gevallen een beroep doen op leerlingenvervoer. In dit hoofdstuk is geregeld hoe de <text:span text:style-name="nadrukvet">gemeente</text:span> ouders ondersteunt bij het vervoer van hun kind naar school. </text:p>
              <text:p text:style-name="al"/>
              <text:p text:style-name="al">Naast de kernwaarden uit hoofdstuk 1, geldt voor dit hoofdstuk de volgende <text:span text:style-name="nadrukvet">kernwaarde</text:span>: </text:p>
              <text:list text:style-name="id1-3-2-2-6-2-5">
                <text:list-item text:style-override="id1-3-2-2-6-2-5-1">
                  <text:number> ❖</text:number>
                  <text:p text:style-name="al">
                  <text:span text:style-name="nadrukcur">Kinderen moeten veilig kunnen reizen naar de school die aansluit bij hun mogelijkheden, levensovertuiging en godsdienst</text:span>.</text:p>
                </text:list-item>
              </text:list>
            </text:section>
            <text:section text:name="paragraaf_id1-3-2-2-6-3" text:style-name="paragraaf">
              <text:p text:style-name="paragraaf_kop"><text:span text:style-name="label"/> <text:span text:style-name="nr">6.1</text:span> Uitgangspunten [Llv]</text:p>
              <text:section text:name="structuurtekst_id1-3-2-2-6-3-2" text:style-name="structuurtekst">
                <text:list text:style-name="id1-3-2-2-6-3-2-1">
                  <text:list-item text:style-override="id1-3-2-2-6-3-2-1-1">
                    <text:number>1.</text:number>
                    <text:p text:style-name="al">
                    <text:span text:style-name="nadrukvet">Ouders</text:span> zijn er zelf verantwoordelijk voor dat hun <text:span text:style-name="nadrukvet">kinderen</text:span> naar <text:span text:style-name="nadrukvet">school</text:span> gaan. Ouders kunnen bij de <text:span text:style-name="nadrukvet">gemeente</text:span> een <text:span text:style-name="nadrukvet">aanvraag</text:span> doen voor <text:span text:style-name="nadrukvet">hulp</text:span> bij het vervoer van hun kind van de <text:span text:style-name="nadrukvet">woning</text:span> naar school. </text:p>
                  </text:list-item>
                  <text:list-item text:style-override="id1-3-2-2-6-3-2-1-2">
                    <text:number>2.</text:number>
                    <text:p text:style-name="al">De <text:span text:style-name="nadrukvet">hulp</text:span> van de gemeente heet een vervoersvoorziening. Het kan gaan om een <text:span text:style-name="nadrukvet">vergoeding</text:span> voor reiskosten of om <text:span text:style-name="nadrukvet">aangepast vervoer</text:span> dat wordt geregeld door de gemeente, zoals een taxibusje. Het kan zijn dat ouders van kinderen op de <text:span text:style-name="nadrukvet">basisschool</text:span> een deel van de kosten zelf moeten betalen. Dat is de eigen bijdrage en wordt geregeld in artikel 6.4.1 van dit hoofdstuk. </text:p>
                  </text:list-item>
                  <text:list-item text:style-override="id1-3-2-2-6-3-2-1-3">
                    <text:number>3.</text:number>
                    <text:p text:style-name="al">Als ouders een vervoersvoorziening krijgen en het kind wordt meerderjarig, dan wordt de vervoersvoorziening niet langer aan de ouders verstrekt. Het kind kan dan zelf in aanmerking komen voor een vervoersvoorziening, als hij aan de voorwaarden voldoet. </text:p>
                  </text:list-item>
                </text:list>
              </text:section>
            </text:section>
            <text:section text:name="paragraaf_id1-3-2-2-6-4" text:style-name="paragraaf">
              <text:p text:style-name="paragraaf_kop"><text:span text:style-name="label"/> <text:span text:style-name="nr">6.2</text:span> Onderzoek</text:p>
              <text:section text:name="structuurtekst_id1-3-2-2-6-4-2" text:style-name="structuurtekst">
                <text:list text:style-name="id1-3-2-2-6-4-2-1">
                  <text:list-item text:style-override="id1-3-2-2-6-4-2-1-1">
                    <text:number>1.</text:number>
                    <text:p text:style-name="al">De <text:span text:style-name="nadrukvet">gemeente</text:span> onderzoekt of <text:span text:style-name="nadrukvet">ouders</text:span> in aanmerking kunnen komen voor een vervoersvoorziening. Als dat zo is gaat de gemeente na welke <text:span text:style-name="nadrukvet">voorziening</text:span> er nodig is. Bij nieuwe aanvragen, bij nieuw onderwijs en bij 9-jarigen en ouder kan het gesprek over zelfstandigheid worden gevoerd. De gemeente onderzoekt dan met welk vervoermiddel het <text:span text:style-name="nadrukvet">kind</text:span> kan reizen en welke route naar <text:span text:style-name="nadrukvet">school</text:span> de kortste veilige route voor het kind is. Ook gaat de gemeente na of er begeleiding nodig is bij het reizen. </text:p>
                  </text:list-item>
                  <text:list-item text:style-override="id1-3-2-2-6-4-2-1-2">
                    <text:number>2.</text:number>
                    <text:p text:style-name="al">Voor het bepalen van de route naar school maakt de gemeente gebruik van de actuele routeplanner van de ANWB. De gemeente berekent wat de kortste afstand is van de <text:span text:style-name="nadrukvet">woning</text:span> van het kind naar school. </text:p>
                  </text:list-item>
                  <text:list-item text:style-override="id1-3-2-2-6-4-2-1-3">
                    <text:number>3.</text:number>
                    <text:p text:style-name="al">Gaat het kind naar de <text:span text:style-name="nadrukvet">basisschool</text:span>, dan onderzoekt de gemeente in bepaalde gevallen ook hoe hoog het <text:span text:style-name="nadrukvet">inkomen</text:span> van de ouders is. Dat is nodig om te bepalen of ouders een eigen bijdrage moeten betalen. </text:p>
                  </text:list-item>
                </text:list>
              </text:section>
            </text:section>
            <text:section text:name="paragraaf_id1-3-2-2-6-5" text:style-name="paragraaf">
              <text:p text:style-name="paragraaf_kop"><text:span text:style-name="label"/> <text:span text:style-name="nr">6.3</text:span> Voorwaarden</text:p>
              <text:section text:name="structuurtekst_id1-3-2-2-6-5-2" text:style-name="structuurtekst">
                <text:list text:style-name="id1-3-2-2-6-5-2-1">
                  <text:list-item text:style-override="id1-3-2-2-6-5-2-1-1">
                    <text:number>1.</text:number>
                    <text:p text:style-name="al">De <text:span text:style-name="nadrukvet">gemeente</text:span> verstrekt een vervoersvoorziening aan <text:span text:style-name="nadrukvet">ouders</text:span> voor hun <text:span text:style-name="nadrukvet">kind</text:span> dat in de <text:span text:style-name="nadrukvet">gemeente</text:span> Berkelland verblijft, en: </text:p>
                    <text:list text:style-name="id1-3-2-2-6-5-2-1-1-3">
                      <text:list-item text:style-override="id1-3-2-2-6-5-2-1-1-3-1">
                        <text:number>a.</text:number>
                        <text:p text:style-name="al">minimaal 4 jaar oud is, of minimaal 3 jaar oud is als het om een doof of slechthorend kind gaat dat <text:span text:style-name="nadrukvet">speciaal onderwijs</text:span> volgt; en</text:p>
                      </text:list-item>
                      <text:list-item text:style-override="id1-3-2-2-6-5-2-1-1-3-2">
                        <text:number>b.</text:number>
                        <text:p text:style-name="al">naar de <text:span text:style-name="nadrukvet">basisschool</text:span> of een speciale <text:span text:style-name="nadrukvet">school</text:span> voor <text:span text:style-name="nadrukvet">basisonderwijs</text:span> gaat, of <text:span text:style-name="nadrukvet">speciaal onderwijs</text:span> of <text:span text:style-name="nadrukvet">voortgezet onderwijs</text:span> volgt; en </text:p>
                      </text:list-item>
                      <text:list-item text:style-override="id1-3-2-2-6-5-2-1-1-3-3">
                        <text:number>c.</text:number>
                        <text:p text:style-name="al">vanwege een langdurige <text:span text:style-name="nadrukvet">beperking</text:span> niet zelfstandig met het <text:span text:style-name="nadrukvet">openbaar vervoer</text:span> (OV) of met de fiets kan reizen, maar begeleiding of <text:span text:style-name="nadrukvet">aangepast vervoer</text:span> nodig heeft. </text:p>
                      </text:list-item>
                    </text:list>
                  </text:list-item>
                  <text:list-item text:style-override="id1-3-2-2-6-5-2-1-2">
                    <text:number>2.</text:number>
                    <text:p text:style-name="al">De gemeente verstrekt ook een vervoersvoorziening aan ouders, voor hun kind dat in de gemeente Berkelland verblijft, en:</text:p>
                    <text:list text:style-name="id1-3-2-2-6-5-2-1-2-3">
                      <text:list-item text:style-override="id1-3-2-2-6-5-2-1-2-3-1">
                        <text:number>a.</text:number>
                        <text:p text:style-name="al">minimaal 4 jaar oud is; en</text:p>
                      </text:list-item>
                      <text:list-item text:style-override="id1-3-2-2-6-5-2-1-2-3-2">
                        <text:number>b.</text:number>
                        <text:p text:style-name="al">naar de basisschool of een speciale school voor basisonderwijs gaat of speciaal onderwijs volgt (niet voortgezet onderwijs); en</text:p>
                      </text:list-item>
                      <text:list-item text:style-override="id1-3-2-2-6-5-2-1-2-3-3">
                        <text:number>c.</text:number>
                        <text:p text:style-name="al">de dichtstbijzijnde voor het kind toegankelijke school, meer dan 4 kilometer van de <text:span text:style-name="nadrukvet">woning</text:span> van het kind afligt.</text:p>
                      </text:list-item>
                    </text:list>
                  </text:list-item>
                  <text:list-item text:style-override="id1-3-2-2-6-5-2-1-3">
                    <text:number>3.</text:number>
                    <text:p text:style-name="al">Gaat het kind niet naar de <text:span text:style-name="nadrukvet">dichtstbijzijnde school</text:span> van dezelfde <text:span text:style-name="nadrukvet">onderwijssoort</text:span>, dan komen ouders alleen voor een vervoersvoorziening naar de verder weg gelegen school in aanmerking, als:</text:p>
                    <text:list text:style-name="id1-3-2-2-6-5-2-1-3-3">
                      <text:list-item text:style-override="id1-3-2-2-6-5-2-1-3-3-1">
                        <text:number>a.</text:number>
                        <text:p text:style-name="al">de dichtstbijzijnde school vol is, of als</text:p>
                      </text:list-item>
                      <text:list-item text:style-override="id1-3-2-2-6-5-2-1-3-3-2">
                        <text:number>b.</text:number>
                        <text:p text:style-name="al">de ouders melding maken dat ze niet willen dat hun kind naar de dichtstbijzijnde school gaat. Dit kan per brief, mail of telefonisch. </text:p>
                      </text:list-item>
                    </text:list>
                  </text:list-item>
                  <text:list-item text:style-override="id1-3-2-2-6-5-2-1-4">
                    <text:number>4.</text:number>
                    <text:p text:style-name="al">De gemeente kan ook een vervoersvoorziening aan ouders verstrekken, voor hun kind dat in de gemeente Berkelland verblijft, en:</text:p>
                    <text:list text:style-name="id1-3-2-2-6-5-2-1-4-3">
                      <text:list-item text:style-override="id1-3-2-2-6-5-2-1-4-3-1">
                        <text:number>a.</text:number>
                        <text:p text:style-name="al">voortgezet speciaal onderwijs volgt; en</text:p>
                      </text:list-item>
                      <text:list-item text:style-override="id1-3-2-2-6-5-2-1-4-3-2">
                        <text:number>b.</text:number>
                        <text:p text:style-name="al">zelfstandig van het OV of de fiets gebruik kan maken; en</text:p>
                      </text:list-item>
                      <text:list-item text:style-override="id1-3-2-2-6-5-2-1-4-3-3">
                        <text:number>c.</text:number>
                        <text:p text:style-name="al">de dichtstbijzijnde voor hem toegankelijke school meer dan 4 kilometer van de woning van het kind afligt.</text:p>
                      </text:list-item>
                    </text:list>
                  </text:list-item>
                  <text:list-item text:style-override="id1-3-2-2-6-5-2-1-5">
                    <text:number>5.</text:number>
                    <text:p text:style-name="al">Met toegankelijke school wordt in dit hoofdstuk bedoeld:</text:p>
                    <text:list text:style-name="id1-3-2-2-6-5-2-1-5-3">
                      <text:list-item text:style-override="id1-3-2-2-6-5-2-1-5-3-1">
                        <text:number>a.</text:number>
                        <text:p text:style-name="al">een school die het soort onderwijs geeft dat het kind nodig heeft, vanwege zijn lichamelijke of geestelijke situatie, en </text:p>
                      </text:list-item>
                      <text:list-item text:style-override="id1-3-2-2-6-5-2-1-5-3-2">
                        <text:number>b.</text:number>
                        <text:p text:style-name="al">van de gewenste levensbeschouwelijke of godsdienstige <text:span text:style-name="nadrukvet">richting</text:span> is, of het openbaar onderwijs, en</text:p>
                      </text:list-item>
                      <text:list-item text:style-override="id1-3-2-2-6-5-2-1-5-3-3">
                        <text:number>c.</text:number>
                        <text:p text:style-name="al">waar plaats is voor het kind. </text:p>
                      </text:list-item>
                    </text:list>
                  </text:list-item>
                  <text:list-item text:style-override="id1-3-2-2-6-5-2-1-6">
                    <text:number>6.</text:number>
                    <text:p text:style-name="al">Ouders krijgen geen <text:span text:style-name="nadrukvet">vergoeding</text:span> voor het vervoer van hun kind, als het kind meereist met een andere ouder die van de gemeente een vergoeding krijgt voor het vervoer van zijn eigen kind.</text:p>
                  </text:list-item>
                  <text:list-item text:style-override="id1-3-2-2-6-5-2-1-7">
                    <text:number>7.</text:number>
                    <text:p text:style-name="al">De gemeente verstrekt aan ouders een vergoeding voor de reiskosten van een begeleider, als hun kind begeleiding nodig heeft bij het vervoer naar school en de ouders voor dit kind een vervoersvoorziening krijgen. De ouders moeten wel overtuigend hebben aangetoond, dat het kind niet zonder begeleiding met het OV of de fiets kan reizen. </text:p>
                  </text:list-item>
                </text:list>
              </text:section>
              <text:section text:name="artikel_id1-3-2-2-6-5-3" text:style-name="artikel">
                <text:p text:style-name="artikel_kop_titel"><text:span text:style-name="artikel_kop_label"/> <text:span text:style-name="artikel_kop_nr">6.3.1</text:span> Bijzondere regeling voor weekend- en vakantievervoer</text:p>
                <text:list text:style-name="id1-3-2-2-6-5-3-2">
                  <text:list-item text:style-override="id1-3-2-2-6-5-3-2">
                    <text:number>1.</text:number>
                    <text:p text:style-name="al">De <text:span text:style-name="nadrukvet">gemeente</text:span> verstrekt <text:span text:style-name="nadrukvet">ouders</text:span> van een <text:span text:style-name="nadrukvet">kind</text:span> dat <text:span text:style-name="nadrukvet">speciaal onderwijs</text:span> volgt en daarom in een internaat of pleeggezin verblijft, een vervoersvoorziening voor: </text:p>
                    <text:list text:style-name="id1-3-2-2-6-5-3-2-3">
                      <text:list-item text:style-override="id1-3-2-2-6-5-3-2-3-1">
                        <text:number>a.</text:number>
                        <text:p text:style-name="al">het weekendvervoer van hun kind van het internaat of pleeggezin naar de <text:span text:style-name="nadrukvet">woning</text:span> van de ouders en terug, behalve als de weekenden vallen in een schoolvakantie.</text:p>
                      </text:list-item>
                      <text:list-item text:style-override="id1-3-2-2-6-5-3-2-3-2">
                        <text:number>b.</text:number>
                        <text:p text:style-name="al">het vakantievervoer van hun kind van het internaat of pleeggezin naar de woning van de ouders en terug, eenmaal per schoolvakantie van 2 dagen of meer. De schoolvakantie moet in de schoolgids van de <text:span text:style-name="nadrukvet">school</text:span> worden genoemd.</text:p>
                      </text:list-item>
                    </text:list>
                  </text:list-item>
                  <text:list-item text:style-override="id1-3-2-2-6-5-3-3">
                    <text:number>2.</text:number>
                    <text:p text:style-name="al">De regels uit dit hoofdstuk gelden ook voor het weekend- en vakantievervoer, behalve artikel 6.4 lid 4, onderdeel a.</text:p>
                  </text:list-item>
                </text:list>
                <text:p text:style-name="al"/>
              </text:section>
            </text:section>
            <text:section text:name="paragraaf_id1-3-2-2-6-6" text:style-name="paragraaf">
              <text:p text:style-name="paragraaf_kop"><text:span text:style-name="label"/> <text:span text:style-name="nr">6.4</text:span> Vorm en hoogte van de vervoersvoorziening</text:p>
              <text:section text:name="structuurtekst_id1-3-2-2-6-6-2" text:style-name="structuurtekst">
                <text:list text:style-name="id1-3-2-2-6-6-2-1">
                  <text:list-item text:style-override="id1-3-2-2-6-6-2-1-1">
                    <text:number>1.</text:number>
                    <text:p text:style-name="al">De <text:span text:style-name="nadrukvet">gemeente</text:span> bepaalt de vervoers<text:span text:style-name="nadrukvet">voorziening</text:span> aan de hand van de afstand tussen de <text:span text:style-name="nadrukvet">woning</text:span> of de <text:span text:style-name="nadrukvet">opstapplaats</text:span> en de dichtstbijzijnde toegankelijke <text:span text:style-name="nadrukvet">school</text:span>. </text:p>
                  </text:list-item>
                  <text:list-item text:style-override="id1-3-2-2-6-6-2-1-2">
                    <text:number>2.</text:number>
                    <text:p text:style-name="al">Gaat het om een speciale school voor <text:span text:style-name="nadrukvet">basisonderwijs</text:span>, dan wordt de vervoersvoorziening vastgesteld over de afstand tussen de woning van het <text:span text:style-name="nadrukvet">kind</text:span> en </text:p>
                    <text:list text:style-name="id1-3-2-2-6-6-2-1-2-3">
                      <text:list-item text:style-override="id1-3-2-2-6-6-2-1-2-3-1">
                        <text:number>a.</text:number>
                        <text:p text:style-name="al">de dichtstbijzijnde toegankelijke speciale school voor basisonderwijs in het <text:span text:style-name="nadrukvet">samenwerkingsverband</text:span> van de school waar het kind vandaan komt, of </text:p>
                      </text:list-item>
                      <text:list-item text:style-override="id1-3-2-2-6-6-2-1-2-3-2">
                        <text:number>b.</text:number>
                        <text:p text:style-name="al">een andere speciale school voor basisonderwijs in dat samenwerkingsverband, als het vervoer naar die school voor de gemeente minder zou kosten dan het vervoer naar de dichtstbijzijnde speciale <text:span text:style-name="nadrukvet">school</text:span> voor basisonderwijs. </text:p>
                      </text:list-item>
                    </text:list>
                  </text:list-item>
                  <text:list-item text:style-override="id1-3-2-2-6-6-2-1-3">
                    <text:number>3.</text:number>
                    <text:p text:style-name="al">Als aan de voorwaarden is voldaan, stemt de gemeente de vervoersvoorziening af op de goedkoopste manier van reizen. Als het kind naar school kan fietsen (eventueel met begeleiding), dan krijgen de <text:span text:style-name="nadrukvet">ouders</text:span> een <text:span text:style-name="nadrukvet">vergoeding</text:span> voor het gebruik van de fiets. Kan het kind niet fietsen naar school, ook niet met begeleiding, dan kunnen de ouders een vergoeding krijgen voor het OV. Als ouders in aanmerking komen voor <text:span text:style-name="nadrukvet">aangepast vervoer</text:span>, dan kunnen ouders daarvan gebruikmaken voor het vervoer van hun kind. Ouders kunnen het kind ook zelf vervoeren, als de gemeente toestemming geeft. Gaat het kind naar de basisschool, dan betalen de ouders de reiskosten soms zelf (zie artikel 6.4.1). </text:p>
                  </text:list-item>
                  <text:list-item text:style-override="id1-3-2-2-6-6-2-1-4">
                    <text:number>4.</text:number>
                    <text:p text:style-name="al">Ouders komen in aanmerking voor aangepast vervoer, in de volgende gevallen:</text:p>
                    <text:list text:style-name="id1-3-2-2-6-6-2-1-4-3">
                      <text:list-item text:style-override="id1-3-2-2-6-6-2-1-4-3-1">
                        <text:number>a.</text:number>
                        <text:p text:style-name="al">Het kind is met het OV meer dan anderhalf uur onderweg en de <text:span text:style-name="nadrukvet">reistijd</text:span> met aangepast vervoer kan teruggebracht worden tot 50% van de reistijd met het OV.</text:p>
                      </text:list-item>
                      <text:list-item text:style-override="id1-3-2-2-6-6-2-1-4-3-2">
                        <text:number>b.</text:number>
                        <text:p text:style-name="al">OV naar school ontbreekt en het kind kan niet met de fiets naar school (ook niet met begeleiding).</text:p>
                      </text:list-item>
                      <text:list-item text:style-override="id1-3-2-2-6-6-2-1-4-3-3">
                        <text:number>c.</text:number>
                        <text:p text:style-name="al">Het kind kan niet begeleid worden door de ouders of anderen, of begeleiding heeft grote nadelen voor het gezin en een andere oplossing is niet mogelijk.</text:p>
                      </text:list-item>
                      <text:list-item text:style-override="id1-3-2-2-6-6-2-1-4-3-4">
                        <text:number>d.</text:number>
                        <text:p text:style-name="al">Het kind heeft langdurige <text:span text:style-name="nadrukvet">beperkingen</text:span> waardoor hij niet met het OV kan reizen (ook niet met begeleiding).</text:p>
                      </text:list-item>
                      <text:list-item text:style-override="id1-3-2-2-6-6-2-1-4-3-5">
                        <text:number>e.</text:number>
                        <text:p text:style-name="al">Het kind is op 1 augustus van het lopende schooljaar (de peildatum) jonger dan 9 jaar.</text:p>
                      </text:list-item>
                    </text:list>
                  </text:list-item>
                  <text:list-item text:style-override="id1-3-2-2-6-6-2-1-5">
                    <text:number>5.</text:number>
                    <text:p text:style-name="al">Als een begeleider meerdere kinderen begeleidt, dan vergoedt de gemeente de reiskosten van één begeleider. </text:p>
                  </text:list-item>
                  <text:list-item text:style-override="id1-3-2-2-6-6-2-1-6">
                    <text:number>6.</text:number>
                    <text:p text:style-name="al">Bestaat de vervoersvoorziening uit een vergoeding voor de reiskosten, dan is de hoogte van die vergoeding afhankelijk van de reisafstand naar de dichtstbijzijnde voor het kind toegankelijke school. De reisafstand wordt bepaald via de kortste veilige route op basis van de routeplanner van de ANWB. Als <text:span text:style-name="nadrukvet">ouders</text:span> recht hebben op een vervoersvoorziening op basis van het OV, dan is de vergoeding gebaseerd op de kosten van het OV.</text:p>
                  </text:list-item>
                  <text:list-item text:style-override="id1-3-2-2-6-6-2-1-7">
                    <text:number>7.</text:number>
                    <text:p text:style-name="al">De gemeente houdt bij het vaststellen van de vervoersvoorziening rekening met andere (gedeeltelijke) vergoedingen voor de reiskosten die ouders voor het kind ontvangen. Die andere vergoedingen trekt de gemeente af van de vergoeding die de gemeente geeft. Bij aangepast vervoer brengt de gemeente dan een bedrag (de eigen bijdrage) bij de ouders in rekening. </text:p>
                  </text:list-item>
                  <text:list-item text:style-override="id1-3-2-2-6-6-2-1-8">
                    <text:number>8.</text:number>
                    <text:p text:style-name="al">De vergoeding van de gemeente voor het gebruik van een <text:span text:style-name="nadrukvet">eigen vervoermiddel</text:span> wordt berekend op basis van een kilometervergoeding van 0,37 euro per afgelegde kilometer.</text:p>
                  </text:list-item>
                  <text:list-item text:style-override="id1-3-2-2-6-6-2-1-9">
                    <text:number>9.</text:number>
                    <text:p text:style-name="al">Als ouders meerdere kinderen tegelijk met de auto vervoeren, dan verstrekt de gemeente éénmaal de kilometervergoeding van 0,37 euro per afgelegde kilometer.</text:p>
                  </text:list-item>
                </text:list>
              </text:section>
              <text:section text:name="artikel_id1-3-2-2-6-6-3" text:style-name="artikel">
                <text:p text:style-name="artikel_kop_titel"><text:span text:style-name="artikel_kop_label"/> <text:span text:style-name="artikel_kop_nr">6.4.1</text:span> Bijzondere regeling vervoer naar basisschool</text:p>
                <text:list text:style-name="id1-3-2-2-6-6-3-2">
                  <text:list-item text:style-override="id1-3-2-2-6-6-3-2">
                    <text:number>1.</text:number>
                    <text:p text:style-name="al">Is de reisafstand naar de dichtstbijzijnde toegankelijke (speciale) <text:span text:style-name="nadrukvet">basisschool</text:span> meer dan 20 kilometer, dan betalen <text:span text:style-name="nadrukvet">ouders</text:span> de reiskosten voor een deel zelf of helemaal zelf (eigen bijdrage). Als de <text:span text:style-name="nadrukvet">gemeente</text:span> zorgt voor <text:span text:style-name="nadrukvet">aangepast vervoer</text:span>, dan betalen de <text:span text:style-name="nadrukvet">ouders</text:span> de eigen bijdrage aan de gemeente. Als het <text:span text:style-name="nadrukvet">kind</text:span> op een andere manier wordt vervoerd, dan wordt de eigen bijdrage afgetrokken van de <text:span text:style-name="nadrukvet">vergoeding</text:span> die de ouders van de gemeente krijgen. De hoogte van de eigen bijdrage wordt per gezin per schooljaar berekend en hangt af van het <text:span text:style-name="nadrukvet">inkomen</text:span> van de ouders in het <text:span text:style-name="nadrukvet">peiljaar</text:span>:</text:p>
                    <text:p><draw:frame draw:style-name="lidiv"><draw:text-box ofo:max-width="15.3cm" ofo:min-height="1cm" ofo:min-width="5cm"><text:section text:name="table_id1-3-2-2-6-6-3-2-3" text:style-name="table"><text:p text:style-name="table_top"/>
                  <table:table table:style-name="tgroup">
                    <table:table-column table:style-name="id1-3-2-2-6-6-3-2-3-1-1"/>
                    <table:table-column table:style-name="id1-3-2-2-6-6-3-2-3-1-2"/>
                    
                      <table:table-row table:style-name="row">
                        <table:table-cell table:style-name="cell_frame_all" table:number-rows-spanned="1" table:number-columns-spanned="1">
                          <text:p text:style-name="table_al">
                            <text:span text:style-name="nadrukvet">
                              <text:span text:style-name="nadrukcur">Inkomen</text:span>
                            </text:span>
                            <text:span text:style-name="nadrukcur"> in euro’s (schooljaar 2022-2023)</text:span>
                          </text:p>
                        </table:table-cell>
                        <table:table-cell table:style-name="cell_frame_all" table:number-rows-spanned="1" table:number-columns-spanned="1">
                          <text:p text:style-name="table_al">
                            <text:span text:style-name="nadrukcur">Eigen bijdrage in euro’s (schooljaar 2022-2023)</text:span>
                          </text:p>
                        </table:table-cell>
                      </table:table-row>
                      <table:table-row table:style-name="row">
                        <table:table-cell table:style-name="cell_frame_all" table:number-rows-spanned="1" table:number-columns-spanned="1">
                          <text:p text:style-name="table_al">€ 0- € 36.9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36.900- € 43.650</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 43.650- € 50.400</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 50.400- € 56.700</text:p>
                        </table:table-cell>
                        <table:table-cell table:style-name="cell_frame_all" table:number-rows-spanned="1" table:number-columns-spanned="1">
                          <text:p text:style-name="table_al">€ 1.170</text:p>
                        </table:table-cell>
                      </table:table-row>
                      <table:table-row table:style-name="row">
                        <table:table-cell table:style-name="cell_frame_all" table:number-rows-spanned="1" table:number-columns-spanned="1">
                          <text:p text:style-name="table_al">€ 56.700- € 64.800</text:p>
                        </table:table-cell>
                        <table:table-cell table:style-name="cell_frame_all" table:number-rows-spanned="1" table:number-columns-spanned="1">
                          <text:p text:style-name="table_al">€ 1.715</text:p>
                        </table:table-cell>
                      </table:table-row>
                      <table:table-row table:style-name="row">
                        <table:table-cell table:style-name="cell_frame_all" table:number-rows-spanned="1" table:number-columns-spanned="1">
                          <text:p text:style-name="table_al">€ 64.800- € 71.100</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ext:p text:style-name="table_al">€ 71.100 en verder</text:p>
                        </table:table-cell>
                        <table:table-cell table:style-name="cell_frame_all" table:number-rows-spanned="1" table:number-columns-spanned="1">
                          <text:p text:style-name="table_al">Voor elke extra € 5.000: € 550 erbij</text:p>
                        </table:table-cell>
                      </table:table-row>
                    
                  </table:table>
                <text:p text:style-name="table_bottom"/></text:section></draw:text-box></draw:frame></text:p>
                  </text:list-item>
                  <text:list-item text:style-override="id1-3-2-2-6-6-3-3">
                    <text:number>2.</text:number>
                    <text:p text:style-name="al">De gemeente stopt de vervoersvoorziening als ouders de eigen bijdrage niet (langer) betalen aan de gemeente. </text:p>
                  </text:list-item>
                  <text:list-item text:style-override="id1-3-2-2-6-6-3-4">
                    <text:number>3.</text:number>
                    <text:p text:style-name="al">De gemeente past de bedragen van de inkomensgrenzen in het eerste en tweede lid, en van de eigen bijdragen in het tweede lid, jaarlijks aan (indexering). De gemeente volgt daarbij de wijzigingen die de Vereniging Nederlandse gemeenten (VNG) aan de gemeente doorgeeft. </text:p>
                  </text:list-item>
                  <text:list-item text:style-override="id1-3-2-2-6-6-3-5">
                    <text:number>4.</text:number>
                    <text:p text:style-name="al">Voor ouders van kinderen die vanwege langdurige <text:span text:style-name="nadrukvet">beperkingen</text:span> niet zelfstandig met het OV kunnen reizen geldt de regeling in dit artikel niet. Zij betalen geen eigen bijdrage. </text:p>
                  </text:list-item>
                </text:list>
                <text:p text:style-name="al"/>
              </text:section>
            </text:section>
            <text:section text:name="paragraaf_id1-3-2-2-6-7" text:style-name="paragraaf">
              <text:p text:style-name="paragraaf_kop"><text:span text:style-name="label"/> <text:span text:style-name="nr">6.5</text:span> Ingangsdatum en duur van de vervoersvoorziening</text:p>
              <text:section text:name="structuurtekst_id1-3-2-2-6-7-2" text:style-name="structuurtekst">
                <text:p text:style-name="al">Een vervoersvoorziening gaat in op de datum die de <text:span text:style-name="nadrukvet">ouders</text:span> aangeven. Deze datum mag niet liggen vóór de datum waarop de <text:span text:style-name="nadrukvet">gemeente</text:span> de <text:span text:style-name="nadrukvet">aanvraag</text:span> heeft ontvangen. Voor <text:span text:style-name="nadrukvet">aangepast vervoer</text:span> geldt dat de vervoersvoorziening zo snel mogelijk na het besluit van de gemeente ingaat.</text:p>
              </text:section>
            </text:section>
            <text:p text:style-name="hoofdstuk_bottom"/>
          </text:section>
          <text:section text:name="hoofdstuk_id1-3-2-2-7" text:style-name="hoofdstuk">
            <text:p text:style-name="hoofdstuk_kop"><text:span text:style-name="label"/> <text:span text:style-name="nr">7</text:span> Inkomen en schulden</text:p>
            <text:section text:name="artikel_id1-3-2-2-7-2" text:style-name="artikel">
              <text:p text:style-name="artikel_kop_titel"><text:span text:style-name="artikel_kop_label"/> <text:span text:style-name="artikel_kop_nr"/> </text:p>
              <text:p text:style-name="al">Voor <text:span text:style-name="nadrukvet">inwoners</text:span> die te weinig <text:span text:style-name="nadrukvet">inkomen</text:span> hebben om de dagelijkse kosten te kunnen betalen heeft de <text:span text:style-name="nadrukvet">gemeente</text:span> een financieel vangnet: een maandelijkse <text:span text:style-name="nadrukvet">bijstandsuitkering</text:span>. Om deze inwoners en andere inwoners met een laag <text:span text:style-name="nadrukvet">inkomen</text:span> extra te ondersteunen heeft de gemeente een aantal aanvullende <text:span text:style-name="nadrukvet">uitkeringen</text:span> en toeslagen beschikbaar. In dit hoofdstuk staan de belangrijkste aanvullingen. Ook worden er enkele basisregels gegeven voor de <text:span text:style-name="nadrukvet">hulp</text:span> die de gemeente kan bieden bij een schuldenprobleem.</text:p>
              <text:p text:style-name="al"/>
              <text:p text:style-name="al">Naast de kernwaarden uit hoofdstuk 1, gelden voor dit hoofdstuk de volgende <text:span text:style-name="nadrukvet">kernwaarden</text:span>:</text:p>
              <text:list text:style-name="id1-3-2-2-7-2-5">
                <text:list-item text:style-override="id1-3-2-2-7-2-5-1">
                  <text:number> ❖</text:number>
                  <text:p text:style-name="al">
                  <text:span text:style-name="nadrukcur">Schulden worden snel gesignaleerd, hulp wordt snel ingezet</text:span>
                </text:p>
                </text:list-item>
                <text:list-item text:style-override="id1-3-2-2-7-2-5-2">
                  <text:number> ❖</text:number>
                  <text:p text:style-name="al">
                  <text:span text:style-name="nadrukcur">De gemeente biedt in een vroeg stadium hulp bij (dreigende) schulden</text:span>.</text:p>
                </text:list-item>
                <text:list-item text:style-override="id1-3-2-2-7-2-5-3">
                  <text:number> ❖</text:number>
                  <text:p text:style-name="al">
                  <text:span text:style-name="nadrukcur">Voorkomen is beter dan genezen</text:span>
                </text:p>
                </text:list-item>
              </text:list>
            </text:section>
            <text:section text:name="paragraaf_id1-3-2-2-7-3" text:style-name="paragraaf">
              <text:p text:style-name="paragraaf_kop"><text:span text:style-name="label"/> <text:span text:style-name="nr">7.1</text:span> Armoedebeleid [PW, Wgs, Gemeentewet]</text:p>
              <text:section text:name="structuurtekst_id1-3-2-2-7-3-2" text:style-name="structuurtekst">
                <text:p text:style-name="al">De gemeente heeft als taak om armoede en schulden tegen te gaan. In deze paragraaf staat waar de <text:span text:style-name="nadrukvet">gemeente</text:span> rekening mee houdt bij het uitvoeren van die taak. </text:p>
              </text:section>
              <text:section text:name="artikel_id1-3-2-2-7-3-3" text:style-name="artikel">
                <text:p text:style-name="artikel_kop_titel"><text:span text:style-name="artikel_kop_label"/> <text:span text:style-name="artikel_kop_nr">7.1.1</text:span> Wat wil de gemeente?</text:p>
                <text:list text:style-name="id1-3-2-2-7-3-3-2">
                  <text:list-item text:style-override="id1-3-2-2-7-3-3-2">
                    <text:number>1.</text:number>
                    <text:p text:style-name="al">De <text:span text:style-name="nadrukvet">gemeente</text:span> vindt het belangrijk dat <text:span text:style-name="nadrukvet">inwoners</text:span> met een laag <text:span text:style-name="nadrukvet">inkomen</text:span> en zonder <text:span text:style-name="nadrukvet">financiële buffer</text:span> hun noodzakelijke bestaanskosten kunnen betalen. De inwoner heeft een financiële buffer, als zijn vermogen hoger is dan de toepasselijke vermogensgrens uit de <text:span text:style-name="nadrukvet">Participatiewet</text:span>. Is het vermogen hoger dan die grens, dan kan de inwoner geen financiële ondersteuning van de gemeente krijgen. Voor bijzondere bijstand kan de gemeente andere vermogensgrenzen vaststellen. </text:p>
                  </text:list-item>
                  <text:list-item text:style-override="id1-3-2-2-7-3-3-3">
                    <text:number>2.</text:number>
                    <text:p text:style-name="al">De gemeente biedt inwoners die moeite hebben om rond te komen of schulden hebben <text:span text:style-name="nadrukvet">hulp</text:span> aan. Het doel van die hulp is dat inwoners blijvend een gezonde financiële huishouding krijgen.</text:p>
                  </text:list-item>
                  <text:list-item text:style-override="id1-3-2-2-7-3-3-4">
                    <text:number>3.</text:number>
                    <text:p text:style-name="al">De gemeente werkt bij het voorkomen en bestrijden van armoede en schulden zoveel mogelijk samen met andere organisaties. De gemeente stimuleert initiatieven van inwoners om armoede te bestrijden en schulden tegen te gaan. </text:p>
                  </text:list-item>
                  <text:list-item text:style-override="id1-3-2-2-7-3-3-5">
                    <text:number>4.</text:number>
                    <text:p text:style-name="al">De gemeente zet zich ervoor in, dat inwoners met een inkomen net boven de <text:span text:style-name="nadrukvet">bijstandsnorm</text:span> voldoende ondersteund worden. </text:p>
                  </text:list-item>
                  <text:list-item text:style-override="id1-3-2-2-7-3-3-6">
                    <text:number>5.</text:number>
                    <text:p text:style-name="al">De gemeente zorgt ervoor, dat <text:span text:style-name="nadrukvet">voorzieningen</text:span> op een eenvoudige manier opnieuw aangevraagd kunnen worden, als ze voor een bepaalde periode zijn verstrekt.</text:p>
                  </text:list-item>
                </text:list>
                <text:p text:style-name="al"/>
              </text:section>
            </text:section>
            <text:section text:name="paragraaf_id1-3-2-2-7-4" text:style-name="paragraaf">
              <text:p text:style-name="paragraaf_kop"><text:span text:style-name="label"/> <text:span text:style-name="nr">7.2</text:span> Bijzondere bijstand [PW]</text:p>
              <text:section text:name="structuurtekst_id1-3-2-2-7-4-2" text:style-name="structuurtekst">
                <text:p text:style-name="al">Bijzondere bijstand is een belangrijke <text:span text:style-name="nadrukvet">voorziening</text:span> van de <text:span text:style-name="nadrukvet">gemeente</text:span> om <text:span text:style-name="nadrukvet">inwoner</text:span>s financieel te helpen, als zij bepaalde onverwachte kosten niet kunnen betalen. In deze paragraaf staan de belangrijkste uitgangspunten van de gemeente over bijzondere bijstand.</text:p>
              </text:section>
              <text:section text:name="artikel_id1-3-2-2-7-4-3" text:style-name="artikel">
                <text:p text:style-name="artikel_kop_titel"><text:span text:style-name="artikel_kop_label"/> <text:span text:style-name="artikel_kop_nr">7.2.1</text:span> Vangnet</text:p>
                <text:list text:style-name="id1-3-2-2-7-4-3-2">
                  <text:list-item text:style-override="id1-3-2-2-7-4-3-2">
                    <text:number>1.</text:number>
                    <text:p text:style-name="al">De <text:span text:style-name="nadrukvet">gemeente</text:span> biedt bijzondere bijstand actief aan als een financieel vangnet. Bijzondere bijstand is bedoeld voor <text:span text:style-name="nadrukvet">inwoners</text:span> met een laag <text:span text:style-name="nadrukvet">inkomen</text:span> en zonder <text:span text:style-name="nadrukvet">financiële buffer</text:span>, die extra noodzakelijke uitgaven niet kunnen betalen. Dat zijn onverwachte kosten die niet uit het maandelijkse inkomen kunnen worden betaald door bijzondere omstandigheden. </text:p>
                  </text:list-item>
                  <text:list-item text:style-override="id1-3-2-2-7-4-3-3">
                    <text:number>2.</text:number>
                    <text:p text:style-name="al">Als de gemeente een <text:span text:style-name="nadrukvet">aanvraag</text:span> voor bijzondere bijstand beoordeelt, dan betrekt de gemeente de kernwaarden en de doelen van het gemeentelijke armoedebeleid daarbij. </text:p>
                  </text:list-item>
                  <text:list-item text:style-override="id1-3-2-2-7-4-3-4">
                    <text:number>3.</text:number>
                    <text:p text:style-name="al">De gemeente heeft beleidsregels over bijzondere bijstand. Daarin is geregeld wanneer de inwoner in aanmerking kan komen voor bijzondere bijstand en hoe hoog de bijstand dan is. </text:p>
                  </text:list-item>
                </text:list>
                <text:p text:style-name="al"/>
              </text:section>
            </text:section>
            <text:section text:name="paragraaf_id1-3-2-2-7-5" text:style-name="paragraaf">
              <text:p text:style-name="paragraaf_kop"><text:span text:style-name="label"/> <text:span text:style-name="nr">7.3</text:span> Studietoeslag [PW]</text:p>
              <text:section text:name="structuurtekst_id1-3-2-2-7-5-2" text:style-name="structuurtekst">
                <text:p text:style-name="al">Studenten met een <text:span text:style-name="nadrukvet">beperking</text:span> hebben soms extra <text:span text:style-name="nadrukvet">hulp</text:span> nodig om een opleiding te volgen. Met een studietoeslag krijgen deze studenten een financiële steun in de rug. Het <text:span text:style-name="nadrukvet">inkomen</text:span> wordt dan maandelijks aangevuld wanneer er wordt voldaan aan de gestelde voorwaarden. De regeling over de studietoeslag staat in artikel 36b van de <text:span text:style-name="nadrukvet">Participatiewet</text:span>. Meer informatie staat in het besluit loonkostensubsidie en minimumbedragen studietoeslag Participatiewet 2021.</text:p>
              </text:section>
              <text:section text:name="artikel_id1-3-2-2-7-5-3" text:style-name="artikel">
                <text:p text:style-name="artikel_kop_titel"><text:span text:style-name="artikel_kop_label"/> <text:span text:style-name="artikel_kop_nr">7.3.1</text:span> Doelgroep</text:p>
                <text:p text:style-name="al">Vervalt</text:p>
              </text:section>
              <text:section text:name="artikel_id1-3-2-2-7-5-4" text:style-name="artikel">
                <text:p text:style-name="artikel_kop_titel"><text:span text:style-name="artikel_kop_label"/> <text:span text:style-name="artikel_kop_nr">7.3.2</text:span> Vaststellen beperking</text:p>
                <text:p text:style-name="al">Vervalt </text:p>
              </text:section>
              <text:section text:name="artikel_id1-3-2-2-7-5-5" text:style-name="artikel">
                <text:p text:style-name="artikel_kop_titel"><text:span text:style-name="artikel_kop_label"/> <text:span text:style-name="artikel_kop_nr">7.3.3</text:span> Hoogte en duur van de toeslag</text:p>
                <text:p text:style-name="al">Vervalt </text:p>
                <text:p text:style-name="al"/>
              </text:section>
            </text:section>
            <text:section text:name="paragraaf_id1-3-2-2-7-6" text:style-name="paragraaf">
              <text:p text:style-name="paragraaf_kop"><text:span text:style-name="label"/> <text:span text:style-name="nr">7.4</text:span> Individuele inkomenstoeslag [PW]</text:p>
              <text:section text:name="structuurtekst_id1-3-2-2-7-6-2" text:style-name="structuurtekst">
                <text:p text:style-name="al">Met de individuele inkomenstoeslag kan het <text:span text:style-name="nadrukvet">inkomen</text:span> worden aangevuld. Het is een toeslag die jaarlijks kan worden aangevraagd. In deze paragraaf staat voor welke <text:span text:style-name="nadrukvet">inwoners</text:span> de individuele inkomenstoeslag is bedoeld en welke aanvullende voorwaarden er gelden. </text:p>
              </text:section>
              <text:section text:name="artikel_id1-3-2-2-7-6-3" text:style-name="artikel">
                <text:p text:style-name="artikel_kop_titel"><text:span text:style-name="artikel_kop_label"/> <text:span text:style-name="artikel_kop_nr">7.4.1</text:span> Doelgroep</text:p>
                <text:p text:style-name="al">De individuele inkomenstoeslag is bedoeld voor een <text:span text:style-name="nadrukvet">inwoner</text:span> van 21 jaar of ouder, maar jonger dan de <text:span text:style-name="nadrukvet">Aow</text:span><text:span text:style-name="nadrukvet">-leeftijd</text:span> die:</text:p>
                <text:list text:style-name="id1-3-2-2-7-6-3-3">
                  <text:list-item text:style-override="id1-3-2-2-7-6-3-3-1">
                    <text:number>a.</text:number>
                    <text:p text:style-name="al">in een ononderbroken periode van 36 maanden een <text:span text:style-name="nadrukvet">inkomen</text:span> heeft gehad dat lager is dan105% van de <text:span text:style-name="nadrukvet">bijstandsnorm</text:span>; </text:p>
                  </text:list-item>
                  <text:list-item text:style-override="id1-3-2-2-7-6-3-3-2">
                    <text:number>b.</text:number>
                    <text:p text:style-name="al">geen <text:span text:style-name="nadrukvet">financiële buffer</text:span> heeft; en</text:p>
                  </text:list-item>
                  <text:list-item text:style-override="id1-3-2-2-7-6-3-3-3">
                    <text:number>c.</text:number>
                    <text:p text:style-name="al">geen uitzicht heeft op inkomensverbetering. </text:p>
                  </text:list-item>
                </text:list>
              </text:section>
              <text:section text:name="artikel_id1-3-2-2-7-6-4" text:style-name="artikel">
                <text:p text:style-name="artikel_kop_titel"><text:span text:style-name="artikel_kop_label"/> <text:span text:style-name="artikel_kop_nr">7.4.2</text:span> Hoogte van de toeslag</text:p>
                <text:list text:style-name="id1-3-2-2-7-6-4-2">
                  <text:list-item text:style-override="id1-3-2-2-7-6-4-2">
                    <text:number>1.</text:number>
                    <text:p text:style-name="al">De hoogte van de toeslag vindt u op <text:a xlink:href="http://www.fijnder.nl/" xlink:type="simple"><text:span text:style-name="nadrukondlijn">www.fijnder.nl</text:span></text:a>, wanneer u zoekt op inkomenstoeslag. </text:p>
                    <text:p text:style-name="al">De inkomenstoeslag wordt per jaar in 1 bedrag uitbetaald.</text:p>
                  </text:list-item>
                  <text:list-item text:style-override="id1-3-2-2-7-6-4-3">
                    <text:number>2.</text:number>
                    <text:p text:style-name="al">Voor gehuwden en samenwonenden geldt het volgende: als één van de partners geen recht heeft op individuele inkomenstoeslag, krijgt de ander het bedrag voor een alleenstaande of alleenstaande ouder. Het gaat om situaties, waarbij de partner uitgesloten is van de individuele inkomenstoeslag op grond van artikel 11 en 13, eerste lid, van de <text:span text:style-name="nadrukvet">Participatiewet</text:span>.</text:p>
                  </text:list-item>
                  <text:list-item text:style-override="id1-3-2-2-7-6-4-4">
                    <text:number>3.</text:number>
                    <text:p text:style-name="al">De bedragen uit dit artikel worden jaarlijks aangepast. Ze volgen de ontwikkelingen van de consumentenprijsindex volgens het Centraal Bureau voor de Statistiek. De bedragen worden naar boven afgerond op hele euro’s. </text:p>
                  </text:list-item>
                </text:list>
                <text:p text:style-name="al"/>
              </text:section>
            </text:section>
            <text:section text:name="paragraaf_id1-3-2-2-7-7" text:style-name="paragraaf">
              <text:p text:style-name="paragraaf_kop"><text:span text:style-name="label"/> <text:span text:style-name="nr">7.5</text:span> Kindregeling [PW, Gemeentewet]</text:p>
              <text:section text:name="structuurtekst_id1-3-2-2-7-7-2" text:style-name="structuurtekst">
                <text:p text:style-name="al">De <text:span text:style-name="nadrukvet">gemeente</text:span> wil <text:span text:style-name="nadrukvet">kinderen</text:span> helpen die opgroeien in armoede, zodat ze zich kunnen ontwikkelen en mee kunnen doen aan sociale, culturele en sportieve activiteiten. De gemeente heeft maatregelen genomen om deze kinderen te ondersteunen. Deze maatregelen zijn vastgelegd in ‘Beleidsregels meedoen gemeente Berkelland’. De geldende beleidsregels zijn te vinden op <text:a xlink:href="http://www.overheid.nl/" xlink:type="simple"><text:span text:style-name="nadrukondlijn">www.overheid.nl</text:span></text:a>. Daarin is geregeld wanneer een <text:span text:style-name="nadrukvet">inwoner</text:span> in aanmerking kan komen voor ondersteuning en hoe hoog de ondersteuning dan is. </text:p>
                <text:p text:style-name="al"/>
              </text:section>
            </text:section>
            <text:section text:name="paragraaf_id1-3-2-2-7-8" text:style-name="paragraaf">
              <text:p text:style-name="paragraaf_kop"><text:span text:style-name="label"/> <text:span text:style-name="nr">7.6</text:span> Collectieve zorgverzekering [PW]</text:p>
              <text:section text:name="structuurtekst_id1-3-2-2-7-8-2" text:style-name="structuurtekst">
                <text:p text:style-name="al">Voor <text:span text:style-name="nadrukvet">inwoners</text:span> met een <text:span text:style-name="nadrukvet">inkomen</text:span> tot 130% van de <text:span text:style-name="nadrukvet">bijstandsnorm</text:span> heeft de <text:span text:style-name="nadrukvet">gemeente</text:span> een collectieve zorgverzekering afgesloten. De gemeente heeft beleidsregels gemaakt. Daarin staat wanneer en hoe deze inwoners kunnen meedoen aan de collectieve zorgverzekering. Inwoners kunnen zich aanmelden via <text:a xlink:href="http://www.gezondverzekerd.nl/" xlink:type="simple"><text:span text:style-name="nadrukondlijn">www.gezondverzekerd.nl</text:span></text:a>. </text:p>
                <text:p text:style-name="al"/>
              </text:section>
            </text:section>
            <text:section text:name="paragraaf_id1-3-2-2-7-9" text:style-name="paragraaf">
              <text:p text:style-name="paragraaf_kop"><text:span text:style-name="label"/> <text:span text:style-name="nr">7.7</text:span> Schuldhulpverlening [Wgs]</text:p>
              <text:section text:name="structuurtekst_id1-3-2-2-7-9-2" text:style-name="structuurtekst">
                <text:p text:style-name="al">De <text:span text:style-name="nadrukvet">gemeente</text:span> heeft de taak om <text:span text:style-name="nadrukvet">inwoners</text:span> met schuldproblemen te helpen. Inwoners kunnen daarom de gemeente om <text:span text:style-name="nadrukvet">hulp</text:span> vragen. De gemeente helpt bij het vinden van een oplossing voor hun schulden. Hieronder staan de belangrijkste uitgangspunten van de gemeente voor het geven van hulp. </text:p>
              </text:section>
              <text:section text:name="artikel_id1-3-2-2-7-9-3" text:style-name="artikel">
                <text:p text:style-name="artikel_kop_titel"><text:span text:style-name="artikel_kop_label"/> <text:span text:style-name="artikel_kop_nr">7.7.1</text:span> Samenwerking en toegang</text:p>
                <text:list text:style-name="id1-3-2-2-7-9-3-2">
                  <text:list-item text:style-override="id1-3-2-2-7-9-3-2">
                    <text:number>1.</text:number>
                    <text:p text:style-name="al">De <text:span text:style-name="nadrukvet">gemeente</text:span> werkt samen met andere organisaties om te voorkomen dat <text:span text:style-name="nadrukvet">inwoners</text:span> hoge schulden krijgen. </text:p>
                  </text:list-item>
                  <text:list-item text:style-override="id1-3-2-2-7-9-3-3">
                    <text:number>2.</text:number>
                    <text:p text:style-name="al">De gemeente zorgt ervoor dat inwoners op een eenvoudige manier om <text:span text:style-name="nadrukvet">hulp</text:span> kunnen vragen. </text:p>
                  </text:list-item>
                  <text:list-item text:style-override="id1-3-2-2-7-9-3-4">
                    <text:number>3.</text:number>
                    <text:p text:style-name="al">De gemeente informeert inwoners over de hulp die zij kan aanbieden en zorgt dat die hulp echt beschikbaar is.</text:p>
                  </text:list-item>
                  <text:list-item text:style-override="id1-3-2-2-7-9-3-5">
                    <text:number>4.</text:number>
                    <text:p text:style-name="al">De gemeente sluit geen enkele inwoner bij voorbaat uit van hulp. Een uitzondering op deze regel is de inwoner die geen geldige verblijfstitel heeft.</text:p>
                  </text:list-item>
                  <text:list-item text:style-override="id1-3-2-2-7-9-3-6">
                    <text:number>5.</text:number>
                    <text:p text:style-name="al">De gemeente benadert inwoners actief, zodra andere organisaties schulden melden bij de gemeente. </text:p>
                  </text:list-item>
                </text:list>
              </text:section>
              <text:section text:name="artikel_id1-3-2-2-7-9-4" text:style-name="artikel">
                <text:p text:style-name="artikel_kop_titel"><text:span text:style-name="artikel_kop_label"/> <text:span text:style-name="artikel_kop_nr">7.7.2</text:span> Schuldhulpverlening</text:p>
                <text:p text:style-name="al">De <text:span text:style-name="nadrukvet">gemeente</text:span> zorgt ervoor dat een <text:span text:style-name="nadrukvet">inwoner</text:span> die <text:span text:style-name="nadrukvet">hulp</text:span> kan krijgen bij het oplossen van schulden, die hulp zo snel mogelijk krijgt. De gemeente zet hierbij in op duurzame resultaten en zal bij ingezette trajecten nazorg leveren om herhaling te voorkomen.</text:p>
              </text:section>
              <text:section text:name="artikel_id1-3-2-2-7-9-5" text:style-name="artikel">
                <text:p text:style-name="artikel_kop_titel"><text:span text:style-name="artikel_kop_label"/> <text:span text:style-name="artikel_kop_nr">7.7.3</text:span> Besluit</text:p>
                <text:p text:style-name="al">De <text:span text:style-name="nadrukvet">gemeente</text:span> informeert de <text:span text:style-name="nadrukvet">inwoner</text:span> die <text:span text:style-name="nadrukvet">hulp</text:span> kan krijgen over de manier waarop de hulp wordt gegeven.</text:p>
              </text:section>
            </text:section>
            <text:p text:style-name="hoofdstuk_bottom"/>
          </text:section>
          <text:section text:name="hoofdstuk_id1-3-2-2-8" text:style-name="hoofdstuk">
            <text:p text:style-name="hoofdstuk_kop"><text:span text:style-name="label"/> <text:span text:style-name="nr">8</text:span> De vorm van de hulp</text:p>
            <text:section text:name="artikel_id1-3-2-2-8-2" text:style-name="artikel">
              <text:p text:style-name="artikel_kop_titel"><text:span text:style-name="artikel_kop_label"/> <text:span text:style-name="artikel_kop_nr"/> </text:p>
              <text:p text:style-name="al">Als <text:span text:style-name="nadrukvet">inwoners hulp</text:span> kunnen krijgen van de <text:span text:style-name="nadrukvet">gemeente</text:span>, moet de gemeente ook bepalen in welke vorm die hulp dan wordt gegeven. De hulp van de gemeente kan in de vorm van geld zijn, of ‘in natura’: de gemeente zorgt ervoor dat er hulp wordt ingezet (een dienst of een product). Gaat het om <text:span text:style-name="nadrukvet">Wmo</text:span><text:span text:style-name="nadrukvet">-hulp</text:span> of <text:span text:style-name="nadrukvet">jeugdhulp</text:span>, dan kan de inwoner ook kiezen voor een <text:span text:style-name="nadrukvet">Pgb</text:span>, als aan de voorwaarden is voldaan. Dit hoofdstuk regelt in welke vorm de hulp wordt ingezet en welke regels daarbij horen. Ook is geregeld wanneer de gemeente een financiële bijdrage aan de inwoner kan vragen op grond van de <text:span text:style-name="nadrukvet">Wmo</text:span>. </text:p>
              <text:p text:style-name="al"/>
              <text:p text:style-name="al">Naast de kernwaarden uit hoofdstuk 1, gelden voor dit hoofdstuk de volgende <text:span text:style-name="nadrukvet">kernwaarden</text:span>: </text:p>
              <text:list text:style-name="id1-3-2-2-8-2-5">
                <text:list-item text:style-override="id1-3-2-2-8-2-5-1">
                  <text:number> ❖</text:number>
                  <text:p text:style-name="al">
                  <text:span text:style-name="nadrukcur">De gemeente biedt passende hulp die zo snel mogelijk wordt ingezet</text:span>.</text:p>
                </text:list-item>
                <text:list-item text:style-override="id1-3-2-2-8-2-5-2">
                  <text:number> ❖</text:number>
                  <text:p text:style-name="al">
                  <text:span text:style-name="nadrukcur">De gemeente gaat respectvol om met de </text:span>
                  <text:span text:style-name="nadrukvet">
                    <text:span text:style-name="nadrukcur">aanvraag</text:span>
                  </text:span>
                </text:p>
                </text:list-item>
                <text:list-item text:style-override="id1-3-2-2-8-2-5-3">
                  <text:number> ❖</text:number>
                  <text:p text:style-name="al">
                  <text:span text:style-name="nadrukcur">De gemeente praat open en eerlijk over de behandeling</text:span>
                </text:p>
                </text:list-item>
              </text:list>
            </text:section>
            <text:section text:name="paragraaf_id1-3-2-2-8-3" text:style-name="paragraaf">
              <text:p text:style-name="paragraaf_kop"><text:span text:style-name="label"/> <text:span text:style-name="nr">8.1</text:span> Financiële hulp [Jeugdwet, Wmo, PW, IOAW, IOAZ, Llv, Awb]</text:p>
              <text:section text:name="structuurtekst_id1-3-2-2-8-3-2" text:style-name="structuurtekst">
                <text:list text:style-name="id1-3-2-2-8-3-2-1">
                  <text:list-item text:style-override="id1-3-2-2-8-3-2-1-1">
                    <text:number>1.</text:number>
                    <text:p text:style-name="al">De <text:span text:style-name="nadrukvet">inwoner</text:span> die <text:span text:style-name="nadrukvet">hulp</text:span> van de <text:span text:style-name="nadrukvet">gemeente</text:span> ontvangt, krijgt die hulp in de vorm van geld, als dat in de wet of in deze <text:span text:style-name="nadrukvet">verordening</text:span> zo is geregeld. Financiële hulp kan een lening zijn of een bedrag ‘om niet’ (hoeft niet terugbetaald te worden). </text:p>
                  </text:list-item>
                  <text:list-item text:style-override="id1-3-2-2-8-3-2-1-2">
                    <text:number>2.</text:number>
                    <text:p text:style-name="al">De gemeente betaalt de inwoner binnen 6 weken nadat een betalingsbesluit is genomen. Dat is de wettelijk vastgestelde termijn. De gemeente kan een andere termijn vaststellen, als er niet binnen 6 weken betaald kan worden. </text:p>
                  </text:list-item>
                  <text:list-item text:style-override="id1-3-2-2-8-3-2-1-3">
                    <text:number>3.</text:number>
                    <text:p text:style-name="al">De gemeente betaalt op het bankrekeningnummer dat de inwoner heeft doorgegeven. De gemeente kan het bedrag op een andere manier, in een andere vorm of aan een andere persoon betalen. De gemeente kan dat doen, als het doel van de hulp alleen op die manier kan worden bereikt. Het kan bijvoorbeeld gaan om een betaling aan een hulpverlener of een schuldeiser van de inwoner. </text:p>
                  </text:list-item>
                  <text:list-item text:style-override="id1-3-2-2-8-3-2-1-4">
                    <text:number>4.</text:number>
                    <text:p text:style-name="al">De gemeente kan het geld verrekenen met een vordering op de inwoner, als dit volgens de wettelijke regels mogelijk is. Het moet gaan om een vordering op grond van een van de wetten waarop deze verordening is gebaseerd. </text:p>
                  </text:list-item>
                  <text:list-item text:style-override="id1-3-2-2-8-3-2-1-5">
                    <text:number>5.</text:number>
                    <text:p text:style-name="al">De gemeente kan een betalingsbesluit nemen, zonder de inwoner daar met een brief over te informeren. De gemeente stelt de inwoner dan wel op een andere geschikte manier op de hoogte van het betalingsbesluit. </text:p>
                  </text:list-item>
                </text:list>
              </text:section>
            </text:section>
            <text:section text:name="paragraaf_id1-3-2-2-8-4" text:style-name="paragraaf">
              <text:p text:style-name="paragraaf_kop"><text:span text:style-name="label"/> <text:span text:style-name="nr">8.2</text:span> Een product of een dienst [Jeugdwet, Wmo, PW, IOAW, IOAZ, Wgs, Llv, Gemeentewet]</text:p>
              <text:section text:name="structuurtekst_id1-3-2-2-8-4-2" text:style-name="structuurtekst">
                <text:list text:style-name="id1-3-2-2-8-4-2-1">
                  <text:list-item text:style-override="id1-3-2-2-8-4-2-1-1">
                    <text:number>1.</text:number>
                    <text:p text:style-name="al">De <text:span text:style-name="nadrukvet">inwoner</text:span> die <text:span text:style-name="nadrukvet">hulp</text:span> van de <text:span text:style-name="nadrukvet">gemeente</text:span> ontvangt, krijgt die <text:span text:style-name="nadrukvet">hulp in natura</text:span> (een dienst of een product), tenzij in de <text:span text:style-name="nadrukvet">wet</text:span> of in deze <text:span text:style-name="nadrukvet">verordening</text:span> iets anders is geregeld. Gaat het om een product, dan wordt dit in bruikleen, huur of eigendom verstrekt. </text:p>
                  </text:list-item>
                  <text:list-item text:style-override="id1-3-2-2-8-4-2-1-2">
                    <text:number>2.</text:number>
                    <text:p text:style-name="al">De gemeente zet zich ervoor in dat de <text:span text:style-name="nadrukvet">aanbieder</text:span> van een dienst of een product:</text:p>
                    <text:list text:style-name="id1-3-2-2-8-4-2-1-2-3">
                      <text:list-item text:style-override="id1-3-2-2-8-4-2-1-2-3-1">
                        <text:number>a.</text:number>
                        <text:p text:style-name="al">de wettelijke regels over garantie naleeft, en </text:p>
                      </text:list-item>
                      <text:list-item text:style-override="id1-3-2-2-8-4-2-1-2-3-2">
                        <text:number>b.</text:number>
                        <text:p text:style-name="al">de inwoner informeert over alles wat belangrijk is om te weten over de dienst of het product. </text:p>
                      </text:list-item>
                    </text:list>
                  </text:list-item>
                  <text:list-item text:style-override="id1-3-2-2-8-4-2-1-3">
                    <text:number/>
                    <text:p text:style-name="al">In hoofdstuk 12 is daarover meer geregeld. </text:p>
                  </text:list-item>
                </text:list>
              </text:section>
            </text:section>
            <text:section text:name="paragraaf_id1-3-2-2-8-5" text:style-name="paragraaf">
              <text:p text:style-name="paragraaf_kop"><text:span text:style-name="label"/> <text:span text:style-name="nr">8.3</text:span> Persoonsgebonden budget (Pgb) [Jeugdwet, Wmo]</text:p>
              <text:section text:name="artikel_id1-3-2-2-8-5-2" text:style-name="artikel">
                <text:p text:style-name="artikel_kop_titel"><text:span text:style-name="artikel_kop_label"/> <text:span text:style-name="artikel_kop_nr">8.3.1</text:span> Voorwaarden – algemeen </text:p>
                <text:list text:style-name="id1-3-2-2-8-5-2-2">
                  <text:list-item text:style-override="id1-3-2-2-8-5-2-2">
                    <text:number>1.</text:number>
                    <text:p text:style-name="al">De <text:span text:style-name="nadrukvet">inwoner</text:span> kan kiezen voor een <text:span text:style-name="nadrukvet">Pgb</text:span>, als hij in aanmerking komt voor <text:span text:style-name="nadrukvet">hulp-op-maat</text:span> op grond van de <text:span text:style-name="nadrukvet">Wmo</text:span> of <text:span text:style-name="nadrukvet">Jeugdwet</text:span>. De <text:span text:style-name="nadrukvet">gemeente</text:span> moet er wel van overtuigd zijn, dat de inwoner voldoet aan de volgende voorwaarden:</text:p>
                    <text:list text:style-name="id1-3-2-2-8-5-2-2-3">
                      <text:list-item text:style-override="id1-3-2-2-8-5-2-2-3-1">
                        <text:number>a.</text:number>
                        <text:p text:style-name="al">De inwoner kan voldoende voor zijn eigen belangen opkomen. Daardoor kan hij de taken die bij het Pgb horen op een verantwoorde manier uitvoeren, eventueel met <text:span text:style-name="nadrukvet">hulp</text:span> van iemand uit het sociale netwerk, of met iemand die hem vertegenwoordigt. </text:p>
                      </text:list-item>
                      <text:list-item text:style-override="id1-3-2-2-8-5-2-2-3-2">
                        <text:number>b.</text:number>
                        <text:p text:style-name="al">De inwoner maakt de gemeente duidelijk waarom hij een Pgb wil ontvangen. Gaat het om <text:span text:style-name="nadrukvet">jeugdhulp</text:span>, dan moet de inwoner motiveren waarom hulp-op-maat door een <text:span text:style-name="nadrukvet">aanbieder</text:span> van de gemeente, niet passend is.</text:p>
                      </text:list-item>
                      <text:list-item text:style-override="id1-3-2-2-8-5-2-2-3-3">
                        <text:number>c.</text:number>
                        <text:p text:style-name="al">De hulp die de inwoner met het Pgb wil betalen, is van goede kwaliteit. De hulp moet veilig en doeltreffend zijn en op de inwoner gericht. Dit moet duidelijk worden uit het <text:span text:style-name="nadrukvet">Pgb-plan</text:span> van de inwoner.</text:p>
                      </text:list-item>
                    </text:list>
                  </text:list-item>
                  <text:list-item text:style-override="id1-3-2-2-8-5-2-3">
                    <text:number>2.</text:number>
                    <text:p text:style-name="al">De gemeente kan een Pgb in elk geval weigeren in de volgende situaties:</text:p>
                    <text:list text:style-name="id1-3-2-2-8-5-2-3-3">
                      <text:list-item text:style-override="id1-3-2-2-8-5-2-3-3-1">
                        <text:number>a.</text:number>
                        <text:p text:style-name="al">De inwoner kan het Pgb niet zelf beheren en wil het Pgb laten beheren door de hulpverlener. </text:p>
                      </text:list-item>
                      <text:list-item text:style-override="id1-3-2-2-8-5-2-3-3-2">
                        <text:number>b.</text:number>
                        <text:p text:style-name="al">De gemeente heeft eerder hulp-op-maat of een Pgb toegekend, en dit besluit is herzien of ingetrokken. </text:p>
                      </text:list-item>
                      <text:list-item text:style-override="id1-3-2-2-8-5-2-3-3-3">
                        <text:number>c.</text:number>
                        <text:p text:style-name="al">De inwoner vraagt een Pgb voor kosten die zijn gemaakt, voordat de aanvraag is gedaan.</text:p>
                      </text:list-item>
                      <text:list-item text:style-override="id1-3-2-2-8-5-2-3-3-4">
                        <text:number>d.</text:number>
                        <text:p text:style-name="al">Soms is zelf ingekochte zorg duurder dan zorg in natura. Dat is geen reden om een Pgb te weigeren. Maar de gemeente hoeft ook geen extra geld uit te geven. De gemeente mag beslissen dat de inwoner alleen het bedrag krijgt dat de zorg in natura zou kosten. De meerkosten betaalt de inwoner dan zelf. </text:p>
                      </text:list-item>
                    </text:list>
                  </text:list-item>
                  <text:list-item text:style-override="id1-3-2-2-8-5-2-4">
                    <text:number>3.</text:number>
                    <text:p text:style-name="al">Het Pgb is bedoeld voor hulp, maar kan niet aan alle kosten die daarmee te maken hebben worden besteed. Het Pgb kan niet besteed worden aan:</text:p>
                    <text:list text:style-name="id1-3-2-2-8-5-2-4-3">
                      <text:list-item text:style-override="id1-3-2-2-8-5-2-4-3-1">
                        <text:number>a.</text:number>
                        <text:p text:style-name="al">kosten voor bemiddeling, tussenpersonen of belangenbehartigers;</text:p>
                      </text:list-item>
                      <text:list-item text:style-override="id1-3-2-2-8-5-2-4-3-2">
                        <text:number>b.</text:number>
                        <text:p text:style-name="al">het voeren van een Pgb-administratie;</text:p>
                      </text:list-item>
                      <text:list-item text:style-override="id1-3-2-2-8-5-2-4-3-3">
                        <text:number>c.</text:number>
                        <text:p text:style-name="al">ondersteuning bij het aanvragen en beheren van een Pgb-administratie; en </text:p>
                      </text:list-item>
                      <text:list-item text:style-override="id1-3-2-2-8-5-2-4-3-4">
                        <text:number>d.</text:number>
                        <text:p text:style-name="al">kosten voor een feestdagenuitkering aan de hulpverlener(s). </text:p>
                      </text:list-item>
                    </text:list>
                  </text:list-item>
                </text:list>
              </text:section>
              <text:section text:name="artikel_id1-3-2-2-8-5-3" text:style-name="artikel">
                <text:p text:style-name="artikel_kop_titel"><text:span text:style-name="artikel_kop_label"/> <text:span text:style-name="artikel_kop_nr">8.3.2</text:span> Professionele of niet-professionele hulp</text:p>
                <text:list text:style-name="id1-3-2-2-8-5-3-2">
                  <text:list-item text:style-override="id1-3-2-2-8-5-3-2">
                    <text:number>1.</text:number>
                    <text:p text:style-name="al">Bij het vaststellen van de hoogte van het <text:span text:style-name="nadrukvet">Pgb</text:span>, wordt onderscheid gemaakt tussen professionele en niet-professionele <text:span text:style-name="nadrukvet">hulp</text:span>.</text:p>
                  </text:list-item>
                  <text:list-item text:style-override="id1-3-2-2-8-5-3-3">
                    <text:number>2.</text:number>
                    <text:p text:style-name="al">Van professionele hulp is sprake als de hulp verleend wordt door onderstaande personen, met uitzondering van bloed- of aanverwanten in de 1e of 2e graad van de <text:span text:style-name="nadrukvet">inwoner</text:span>:</text:p>
                    <text:list text:style-name="id1-3-2-2-8-5-3-3-3">
                      <text:list-item text:style-override="id1-3-2-2-8-5-3-3-3-1">
                        <text:number>a.</text:number>
                        <text:p text:style-name="al">iemand die in dienst is van een <text:span text:style-name="nadrukvet">instelling</text:span> die bedrijfsmatig de hulp verleent en ingeschreven staat in het Handelsregister (artikel 5 Handelsregisterwet 2007), of </text:p>
                      </text:list-item>
                      <text:list-item text:style-override="id1-3-2-2-8-5-3-3-3-2">
                        <text:number>b.</text:number>
                        <text:p text:style-name="al">iemand die als zelfstandige zonder personeel beroepsmatig de hulp verleent en ingeschreven staat in het Handelsregister (artikel 5 Handelsregisterwet 2007). </text:p>
                      </text:list-item>
                    </text:list>
                  </text:list-item>
                  <text:list-item text:style-override="id1-3-2-2-8-5-3-4">
                    <text:number>3.</text:number>
                    <text:p text:style-name="al">De inwoner mag het Pgb besteden aan hulp die wordt gegeven door een professionele hulpverlener, als deze persoon voldoet aan de volgende voorwaarden. Deze persoon:</text:p>
                    <text:list text:style-name="id1-3-2-2-8-5-3-4-3">
                      <text:list-item text:style-override="id1-3-2-2-8-5-3-4-3-1">
                        <text:number>a.</text:number>
                        <text:p text:style-name="al">moet de diploma’s hebben die nodig zijn om de hulp te kunnen geven;</text:p>
                      </text:list-item>
                      <text:list-item text:style-override="id1-3-2-2-8-5-3-4-3-2">
                        <text:number>b.</text:number>
                        <text:p text:style-name="al">moet op verzoek van de <text:span text:style-name="nadrukvet">gemeente</text:span>, een ‘verklaring omtrent <text:span text:style-name="nadrukvet">gedrag</text:span> natuurlijke personen (VOG)’; specifiek screeningsprofiel 45, ‘Gezondheidszorg en welzijn van mens en dier’ overleggen. De verklaring mag niet ouder zijn dan 3 maanden, voorafgaand aan de datum van de <text:span text:style-name="nadrukvet">aanvraag</text:span>.</text:p>
                      </text:list-item>
                      <text:list-item text:style-override="id1-3-2-2-8-5-3-4-3-3">
                        <text:number>c.</text:number>
                        <text:p text:style-name="al">moet als hij <text:span text:style-name="nadrukvet">jeugdhulp</text:span> biedt, aantonen dat hij de meldcode huiselijk geweld en kindermishandeling gebruikt en dat hij <text:span text:style-name="nadrukvet">SKJ</text:span> of <text:span text:style-name="nadrukvet">BIG</text:span> geregistreerd is.</text:p>
                      </text:list-item>
                    </text:list>
                  </text:list-item>
                  <text:list-item text:style-override="id1-3-2-2-8-5-3-5">
                    <text:number>4.</text:number>
                    <text:p text:style-name="al">Van niet-professionele hulp is sprake als:</text:p>
                    <text:list text:style-name="id1-3-2-2-8-5-3-5-3">
                      <text:list-item text:style-override="id1-3-2-2-8-5-3-5-3-1">
                        <text:number>a.</text:number>
                        <text:p text:style-name="al">de hulp die geboden wordt door personen, al dan niet uit het <text:span text:style-name="nadrukvet">sociaal netwerk</text:span>, die niet voldoen aan de criteria als genoemd in lid 2;</text:p>
                      </text:list-item>
                      <text:list-item text:style-override="id1-3-2-2-8-5-3-5-3-2">
                        <text:number>b.</text:number>
                        <text:p text:style-name="al">de hulp die wordt geboden door personen die voldoen aan de criteria als genoemd in lid 2, maar bloed- of aanverwanten in de 1e of 2e graad zijn van de inwoner.</text:p>
                      </text:list-item>
                    </text:list>
                  </text:list-item>
                  <text:list-item text:style-override="id1-3-2-2-8-5-3-6">
                    <text:number>5.</text:number>
                    <text:p text:style-name="al">De inwoner mag het Pgb besteden aan hulp die wordt gegeven door een niet-professionele hulpverlener, als deze persoon voldoet aan de volgende voorwaarden. Deze persoon:</text:p>
                    <text:list text:style-name="id1-3-2-2-8-5-3-6-3">
                      <text:list-item text:style-override="id1-3-2-2-8-5-3-6-3-1">
                        <text:number>a.</text:number>
                        <text:p text:style-name="al">heeft aannemelijk gemaakt dat de hulp niet tot overbelasting leidt en dat hij kwalitatief goede hulp kan bieden, en</text:p>
                      </text:list-item>
                      <text:list-item text:style-override="id1-3-2-2-8-5-3-6-3-2">
                        <text:number>b.</text:number>
                        <text:p text:style-name="al">moet op verzoek van de <text:span text:style-name="nadrukvet">gemeente</text:span>, een ‘verklaring omtrent gedrag natuurlijke personen (VOG)’, specifiek screeningsprofiel 45, ‘Gezondheidszorg en welzijn van mens en dier’ overleggen. De verklaring mag niet ouder zijn dan 3 maanden voor de datum van de aanvraag.</text:p>
                      </text:list-item>
                    </text:list>
                  </text:list-item>
                </text:list>
              </text:section>
              <text:section text:name="artikel_id1-3-2-2-8-5-4" text:style-name="artikel">
                <text:p text:style-name="artikel_kop_titel"><text:span text:style-name="artikel_kop_label"/> <text:span text:style-name="artikel_kop_nr">8.3.3</text:span> Hoogte en tarief Pgb</text:p>
                <text:list text:style-name="id1-3-2-2-8-5-4-2">
                  <text:list-item text:style-override="id1-3-2-2-8-5-4-2">
                    <text:number>1.</text:number>
                    <text:p text:style-name="al">De <text:span text:style-name="nadrukvet">gemeente</text:span> stelt de hoogte van het <text:span text:style-name="nadrukvet">Pgb</text:span> voor een product vast aan de hand van en tot het maximum van de kostprijs van de in de situatie van de <text:span text:style-name="nadrukvet">inwoner</text:span> goedkoopst compenserende <text:span text:style-name="nadrukvet">hulp in natura</text:span> en het Pgb is toereikend voor de aanschaf van het product bij minimaal 1 <text:span text:style-name="nadrukvet">aanbieder</text:span>.</text:p>
                  </text:list-item>
                  <text:list-item text:style-override="id1-3-2-2-8-5-4-3">
                    <text:number>2.</text:number>
                    <text:p text:style-name="al">De gemeente houdt bij het vaststellen van de hoogte van het Pgb voor een product rekening met de levensduur van het product en met de kosten voor onderhoud en verzekering. Met uitzondering van een woonvoorziening, de inwoner is hierbij zelf verantwoordelijk voor de verzekering van het product. </text:p>
                  </text:list-item>
                  <text:list-item text:style-override="id1-3-2-2-8-5-4-4">
                    <text:number>3.</text:number>
                    <text:p text:style-name="al">De gemeente kan de hoogte van het Pgb voor een product vaststellen op basis van een offerte van de aanbieder uit het goedgekeurde <text:span text:style-name="nadrukvet">Pgb-plan</text:span> en/of een door de gemeente opgevraagde offerte. De gemeente stelt de hoogte van het Pgb vast op het bedrag van de laagste offerte.</text:p>
                  </text:list-item>
                  <text:list-item text:style-override="id1-3-2-2-8-5-4-5">
                    <text:number>4.</text:number>
                    <text:p text:style-name="al">De gemeente stelt de hoogte van het Pgb voor ondersteuning (individueel, groep en logeren), persoonlijke verzorging, behandeling (individueel en groep), wonen en gezins- en woonvormen en hulp bij het (zelfstandig) wonen vast op basis van het laagst geoffreerde tarief op dienstverleningsniveau binnen de aanbesteding van zorg in natura voor de Wmo en Jeugdwet en het Pgb is toereikend voor de aanschaf van het product of dienst bij minimaal 1 aanbieder. Maatwerk is mogelijk.</text:p>
                  </text:list-item>
                  <text:list-item text:style-override="id1-3-2-2-8-5-4-6">
                    <text:number>5.</text:number>
                    <text:p text:style-name="al">De hoogte van het Pgb voor niet-professionele hulp, met uitzondering van logeren, is gelijk aan het wettelijk minimum (uur)loon bij een 36-urige werkweek per 1 januari van het jaar waarin het Pgb wordt verstrekt en is inclusief vakantiegeld, vakantie-uren en sociale lasten. </text:p>
                  </text:list-item>
                  <text:list-item text:style-override="id1-3-2-2-8-5-4-7">
                    <text:number>6.</text:number>
                    <text:p text:style-name="al">Voor logeren uitgevoerd door niet-professionele hulp bedraagt de tegemoetkoming maximaal € 141 per kalendermaand, tenzij op basis van het Pgb-plan van de inwoner kan worden volstaan met een lagere tegemoetkoming. De inwoner dient een “Verklaring hulp uit het sociaal netwerk” in te vullen en in te dienen bij de gemeente die deze doorstuurt naar de Sociale VerzekeringsBank. </text:p>
                  </text:list-item>
                  <text:list-item text:style-override="id1-3-2-2-8-5-4-8">
                    <text:number>7.</text:number>
                    <text:p text:style-name="al">Het Pgb is toereikend om hulp in te kunnen kopen die voldoet aan de kwaliteitseisen als bedoeld in de <text:span text:style-name="nadrukvet">wet</text:span> en deze <text:span text:style-name="nadrukvet">verordening</text:span> en is in redelijkheid geschikt voor het doel waarvoor het Pgb wordt toegekend.</text:p>
                  </text:list-item>
                  <text:list-item text:style-override="id1-3-2-2-8-5-4-9">
                    <text:number>8.</text:number>
                    <text:p text:style-name="al">De gemeente stelt in het besluit maatschappelijke ondersteuning en jeugdhulp Berkelland de hoogte van het Pgb vast op basis van de in dit artikel vermelde regels. Aanpassing van de lopende Pgb budgetten vindt, indien nodig, plaats door middel van een overgangsregeling. Het college stelt hiervoor nadere regels vast.</text:p>
                  </text:list-item>
                </text:list>
              </text:section>
              <text:section text:name="artikel_id1-3-2-2-8-5-5" text:style-name="artikel">
                <text:p text:style-name="artikel_kop_titel"><text:span text:style-name="artikel_kop_label"/> <text:span text:style-name="artikel_kop_nr">8.3.4</text:span> Verantwoording Pgb</text:p>
                <text:list text:style-name="id1-3-2-2-8-5-5-2">
                  <text:list-item text:style-override="id1-3-2-2-8-5-5-2">
                    <text:number>1.</text:number>
                    <text:p text:style-name="al">De <text:span text:style-name="nadrukvet">gemeente</text:span> kan de <text:span text:style-name="nadrukvet">inwoner</text:span> vragen om duidelijk te maken hoe het <text:span text:style-name="nadrukvet">Pgb</text:span> is besteed en welke resultaten de <text:span text:style-name="nadrukvet">hulp</text:span> voor de inwoner heeft gehad. De inwoner is verplicht die informatie te geven. De gemeente kan daarvoor een formulier vaststellen dat de inwoner moet gebruiken.</text:p>
                  </text:list-item>
                  <text:list-item text:style-override="id1-3-2-2-8-5-5-3">
                    <text:number>2.</text:number>
                    <text:p text:style-name="al">Als een inwoner <text:span text:style-name="nadrukvet">hulp-op-maat</text:span> in de vorm van een Pgb krijgt, wordt alleen de hulp uitbetaald die feitelijk geleverd is. </text:p>
                  </text:list-item>
                </text:list>
              </text:section>
              <text:section text:name="artikel_id1-3-2-2-8-5-6" text:style-name="artikel">
                <text:p text:style-name="artikel_kop_titel"><text:span text:style-name="artikel_kop_label"/> <text:span text:style-name="artikel_kop_nr">8.3.5</text:span> Opschorten Pgb</text:p>
                <text:p text:style-name="al">De <text:span text:style-name="nadrukvet">gemeente</text:span> kan aan de Sociale Verzekeringsbank (SVB) vragen om de uitbetaling uit het Pgb helemaal of gedeeltelijk uit te stellen totdat een besluit is genomen om het Pgb weer voort te zetten of in te trekken. Dit kan de gemeente doen als zij een sterk vermoeden heeft dat: </text:p>
                <text:list text:style-name="id1-3-2-2-8-5-6-3">
                  <text:list-item text:style-override="id1-3-2-2-8-5-6-3-1">
                    <text:number>a.</text:number>
                    <text:p text:style-name="al">de <text:span text:style-name="nadrukvet">inwoner</text:span> onjuiste of onvolledige informatie heeft verstrekt, terwijl het verstrekken van de juiste of volledige informatie zou hebben geleid tot een andere beslissing van de gemeente;</text:p>
                  </text:list-item>
                  <text:list-item text:style-override="id1-3-2-2-8-5-6-3-2">
                    <text:number>b.</text:number>
                    <text:p text:style-name="al">de inwoner niet voldoet aan de voorwaarden die horen bij het ontvangen van het Pgb; </text:p>
                  </text:list-item>
                  <text:list-item text:style-override="id1-3-2-2-8-5-6-3-3">
                    <text:number>c.</text:number>
                    <text:p text:style-name="al">de inwoner het Pgb niet of voor een ander doel (heeft) gebruikt; of als</text:p>
                  </text:list-item>
                  <text:list-item text:style-override="id1-3-2-2-8-5-6-3-4">
                    <text:number>d.</text:number>
                    <text:p text:style-name="al">de inwoner verblijft in een <text:span text:style-name="nadrukvet">instelling</text:span> als bedoeld in de <text:span text:style-name="nadrukvet">Wet</text:span> langdurige zorg of de Zorgverzekeringswet. </text:p>
                  </text:list-item>
                </text:list>
              </text:section>
            </text:section>
            <text:section text:name="paragraaf_id1-3-2-2-8-6" text:style-name="paragraaf">
              <text:p text:style-name="paragraaf_kop"><text:span text:style-name="label"/> <text:span text:style-name="nr">8.4</text:span> Kostprijs [Jeugdwet, Wmo]</text:p>
              <text:section text:name="structuurtekst_id1-3-2-2-8-6-2" text:style-name="structuurtekst">
                <text:p text:style-name="al">De kostprijs van een product of dienst wordt als volgt bepaald: </text:p>
                <text:list text:style-name="id1-3-2-2-8-6-2-2">
                  <text:list-item text:style-override="id1-3-2-2-8-6-2-2-1">
                    <text:number>a.</text:number>
                    <text:p text:style-name="al">Voor <text:span text:style-name="nadrukvet">hulp-op-maat</text:span> in natura of voor een algemene <text:span text:style-name="nadrukvet">voorziening</text:span> uit deze <text:span text:style-name="nadrukvet">verordening</text:span>: door een aanbesteding, na het raadplegen van aanbieders of na overleg met de <text:span text:style-name="nadrukvet">aanbieder</text:span>. </text:p>
                  </text:list-item>
                  <text:list-item text:style-override="id1-3-2-2-8-6-2-2-2">
                    <text:number>b.</text:number>
                    <text:p text:style-name="al">Voor een hulpmiddel wordt de kostprijs ook bepaald door de vraag of de inwoner dit product in bruikleen of eigendom krijgt. De kostprijs in inclusief de kosten van verzekeringen, beheer en onderhoud. </text:p>
                  </text:list-item>
                  <text:list-item text:style-override="id1-3-2-2-8-6-2-2-3">
                    <text:number>c.</text:number>
                    <text:p text:style-name="al">De kostprijs voor een woningaanpassing die in eigendom is verstrekt, is gelijk aan het bedrag dat voldaan is na afronding van de woningaanpassing op basis van de offerte. </text:p>
                  </text:list-item>
                  <text:list-item text:style-override="id1-3-2-2-8-6-2-2-4">
                    <text:number>d.</text:number>
                    <text:p text:style-name="al">De kostprijs voor een woningaanpassing die in bruikleen is verstrekt, is gelijk aan het aanschafbedrag, plaatsingskosten, verzekeringen, beheer en onderhoud. </text:p>
                  </text:list-item>
                  <text:list-item text:style-override="id1-3-2-2-8-6-2-2-5">
                    <text:number>e.</text:number>
                    <text:p text:style-name="al">Voor hulp-op-maat in de vorm van een <text:span text:style-name="nadrukvet">Pgb</text:span> wordt de kostprijs vastgesteld op basis van het laagst geoffreerde tarief op dienstverleningsniveau binnen de aanbesteding van zorg in natura voor de Wmo en Jeugdwet, mits de inwoner voor dat bedrag de voorziening bij minimaal 1 aanbieder kan inkopen. </text:p>
                  </text:list-item>
                </text:list>
              </text:section>
            </text:section>
            <text:section text:name="paragraaf_id1-3-2-2-8-7" text:style-name="paragraaf">
              <text:p text:style-name="paragraaf_kop"><text:span text:style-name="label"/> <text:span text:style-name="nr">8.5</text:span> Bijdrage in de kosten [Wmo]</text:p>
              <text:section text:name="structuurtekst_id1-3-2-2-8-7-2" text:style-name="structuurtekst">
                <text:list text:style-name="id1-3-2-2-8-7-2-1">
                  <text:list-item text:style-override="id1-3-2-2-8-7-2-1-1">
                    <text:number>1.</text:number>
                    <text:p text:style-name="al">De <text:span text:style-name="nadrukvet">inwoner</text:span> betaalt een bijdrage in de kosten voor <text:span text:style-name="nadrukvet">Wmo</text:span><text:span text:style-name="nadrukvet">-hulp-op-maat</text:span>, zolang de inwoner gebruik maakt van die <text:span text:style-name="nadrukvet">hulp</text:span> of voor de periode waarvoor een <text:span text:style-name="nadrukvet">Pgb</text:span> is verstrekt. Gaat het om een product, dan betaalt de inwoner een bijdrage totdat de kostprijs is betaald. De inwoner betaalt de bijdrage per maand aan het Centraal Administratiekantoor (CAK). De hoogte van deze periodieke bijdrage is gelijk aan het bedrag dat maximaal betaald moet worden op grond van het Uitvoeringsbesluit <text:span text:style-name="nadrukvet">Wmo</text:span> 2015. De hoogte van de bijdrage in de kosten voor hulp bij het (zelfstandig) wonen in de vorm van beschermd wonen en opvang is afhankelijk van het inkomen en vermogen van de inwoner en zijn echtgenoot op grond van het Uitvoeringsbesluit Wmo 2015.</text:p>
                  </text:list-item>
                  <text:list-item text:style-override="id1-3-2-2-8-7-2-1-2">
                    <text:number>2.</text:number>
                    <text:p text:style-name="al">Lid 1 is niet van toepassing op de voorziening voor collectief vervoer ‘ZOOV Op Maat’. Hiervoor stelt de gemeente de hoogte van de bijdrage vast. Deze eigen bijdrage is vastgesteld op maximaal €60,- per jaar. Het college kan nadere regels stellen over de wijze waarop deze bijdrage wordt opgelegd.</text:p>
                  </text:list-item>
                  <text:list-item text:style-override="id1-3-2-2-8-7-2-1-3">
                    <text:number>3.</text:number>
                    <text:p text:style-name="al">De <text:span text:style-name="nadrukvet">inwoner</text:span> betaalt een bijdrage in de kosten van Wmo-hulp voor de Mantelzorgregeling, zolang de inwoner gebruik maakt van die hulp. De Mantelzorgregeling is een algemene <text:span text:style-name="nadrukvet">voorziening</text:span> die bedoeld is om <text:span text:style-name="nadrukvet">mantelzorgers</text:span> te ondersteunen. De inwoner betaalt de bijdrage per maand aan het Centraal Administratiekantoor (CAK). De hoogte van de periodieke bijdrage van de inwoner is gelijk aan het bedrag dat maximaal betaald moet worden op grond van het Uitvoeringsbesluit <text:span text:style-name="nadrukvet">Wmo</text:span> 2015. </text:p>
                  </text:list-item>
                  <text:list-item text:style-override="id1-3-2-2-8-7-2-1-4">
                    <text:number>4.</text:number>
                    <text:p text:style-name="al">Gaat het om de kosten van een woningaanpassing voor een minderjarige inwoner, dan betalen de onderhoudsplichtige <text:span text:style-name="nadrukvet">ouders</text:span> de bijdrage. Die verplichting geldt ook voor:</text:p>
                    <text:list text:style-name="id1-3-2-2-8-7-2-1-4-3">
                      <text:list-item text:style-override="id1-3-2-2-8-7-2-1-4-3-1">
                        <text:number>a.</text:number>
                        <text:p text:style-name="al">de ouder tegen wie een <text:span text:style-name="nadrukvet">vaderschapsactie</text:span> is ingesteld en de rechter dit verzoek heeft toegewezen (artikel 394 van Boek 1 van het Burgerlijk Wetboek); en voor </text:p>
                      </text:list-item>
                      <text:list-item text:style-override="id1-3-2-2-8-7-2-1-4-3-2">
                        <text:number>b.</text:number>
                        <text:p text:style-name="al">degene die samen met de ouder het gezag uitoefent over een minderjarige inwoner, maar die niet zelf een ouder is. </text:p>
                      </text:list-item>
                    </text:list>
                  </text:list-item>
                  <text:list-item text:style-override="id1-3-2-2-8-7-2-1-5">
                    <text:number>5.</text:number>
                    <text:p text:style-name="al">De gemeente vraagt geen bijdrage voor: </text:p>
                    <text:list text:style-name="id1-3-2-2-8-7-2-1-5-3">
                      <text:list-item text:style-override="id1-3-2-2-8-7-2-1-5-3-1">
                        <text:number>a.</text:number>
                        <text:p text:style-name="al">de onder lid 1 genoemde hulp-op-maat aan inwoners die gehuwd zijn of een gezamenlijke huishouding voeren en waarvan één van de partners de <text:span text:style-name="nadrukvet">Aow</text:span><text:span text:style-name="nadrukvet">-leeftijd</text:span> nog niet heeft; </text:p>
                      </text:list-item>
                      <text:list-item text:style-override="id1-3-2-2-8-7-2-1-5-3-2">
                        <text:number>b.</text:number>
                        <text:p text:style-name="al">een rolstoel voor dagelijks zittend gebruik en het onderhoud daarvan; </text:p>
                      </text:list-item>
                      <text:list-item text:style-override="id1-3-2-2-8-7-2-1-5-3-3">
                        <text:number>c.</text:number>
                        <text:p text:style-name="al">sport<text:span text:style-name="nadrukvet">voorziening</text:span>en</text:p>
                      </text:list-item>
                      <text:list-item text:style-override="id1-3-2-2-8-7-2-1-5-3-4">
                        <text:number>d.</text:number>
                        <text:p text:style-name="al">ondersteuning bij verhuizing en inrichting van de nieuwe woonruimte. </text:p>
                      </text:list-item>
                    </text:list>
                  </text:list-item>
                </text:list>
              </text:section>
            </text:section>
            <text:p text:style-name="hoofdstuk_bottom"/>
          </text:section>
          <text:section text:name="hoofdstuk_id1-3-2-2-9" text:style-name="hoofdstuk">
            <text:p text:style-name="hoofdstuk_kop"><text:span text:style-name="label"/> <text:span text:style-name="nr">9</text:span> Afspraken tussen inwoner en gemeente </text:p>
            <text:section text:name="artikel_id1-3-2-2-9-2" text:style-name="artikel">
              <text:p text:style-name="artikel_kop_titel"><text:span text:style-name="artikel_kop_label"/> <text:span text:style-name="artikel_kop_nr"/> </text:p>
              <text:p text:style-name="al">Dit hoofdstuk gaat over de manier waarop de <text:span text:style-name="nadrukvet">gemeente</text:span> en de <text:span text:style-name="nadrukvet">inwoner</text:span> met elkaar omgaan. Het gaat over de manier waarop de gemeente zich moet <text:span text:style-name="nadrukvet">gedragen</text:span> en wat er van de inwoner wordt verwacht. Als de inwoner rechten heeft, dan staan daar plichten tegenover. Houdt de inwoner daar onvoldoende rekening mee, dan kan de gemeente de <text:span text:style-name="nadrukvet">uitkering</text:span> of <text:span text:style-name="nadrukvet">voorziening</text:span> beëindigen, terugvorderen of verlagen. Hieronder staan de hoofdregels die daarvoor gelden. </text:p>
              <text:p text:style-name="al"/>
              <text:p text:style-name="al">Naast de kernwaarden uit hoofdstuk 1, gelden voor dit hoofdstuk de volgende <text:span text:style-name="nadrukvet">kernwaarden</text:span>:</text:p>
              <text:list text:style-name="id1-3-2-2-9-2-5">
                <text:list-item text:style-override="id1-3-2-2-9-2-5-1">
                  <text:number> ❖</text:number>
                  <text:p text:style-name="al">
                  <text:span text:style-name="nadrukcur">De gemeente en de inwoner zeggen wat ze doen en doen wat ze zeggen</text:span>.</text:p>
                </text:list-item>
                <text:list-item text:style-override="id1-3-2-2-9-2-5-2">
                  <text:number> ❖</text:number>
                  <text:p text:style-name="al">
                  <text:span text:style-name="nadrukcur">De gemeente en de inwoner geven elkaar de informatie die nodig is</text:span>.</text:p>
                </text:list-item>
                <text:list-item text:style-override="id1-3-2-2-9-2-5-3">
                  <text:number> ❖</text:number>
                  <text:p text:style-name="al">
                  <text:span text:style-name="nadrukcur">De gemeente ziet de inwoner als volwaardig partner</text:span>.</text:p>
                </text:list-item>
              </text:list>
            </text:section>
            <text:section text:name="paragraaf_id1-3-2-2-9-3" text:style-name="paragraaf">
              <text:p text:style-name="paragraaf_kop"><text:span text:style-name="label"/> <text:span text:style-name="nr">9.1</text:span> Hoe gaan we met elkaar om? [Jeugdwet, Wmo, PW, IOAW, IOAZ, Wgs, Llv, Gemeentewet, Awb]</text:p>
              <text:section text:name="artikel_id1-3-2-2-9-3-2" text:style-name="artikel">
                <text:p text:style-name="artikel_kop_titel"><text:span text:style-name="artikel_kop_label"/> <text:span text:style-name="artikel_kop_nr">9.1.1</text:span> De rol van de gemeente</text:p>
                <text:list text:style-name="id1-3-2-2-9-3-2-2">
                  <text:list-item text:style-override="id1-3-2-2-9-3-2-2">
                    <text:number>1.</text:number>
                    <text:p text:style-name="al">De <text:span text:style-name="nadrukvet">gemeente</text:span> zoekt samen met de <text:span text:style-name="nadrukvet">inwoner</text:span> naar een oplossing voor zijn probleem. Gemeente en inwoner gaan daarbij op een respectvolle manier met elkaar om. De gemeente zorgt voor het volgende:</text:p>
                    <text:list text:style-name="id1-3-2-2-9-3-2-2-3">
                      <text:list-item text:style-override="id1-3-2-2-9-3-2-2-3-1">
                        <text:number>a.</text:number>
                        <text:p text:style-name="al">Voor de inwoner is het duidelijk wie er namens de gemeente contact met hem onderhoudt. De gemeente houdt het aantal contactpersonen zo beperkt mogelijk.</text:p>
                      </text:list-item>
                      <text:list-item text:style-override="id1-3-2-2-9-3-2-2-3-2">
                        <text:number>b.</text:number>
                        <text:p text:style-name="al">De inwoner heeft, om zijn probleem te bespreken, altijd recht op een gesprek met een <text:span text:style-name="nadrukvet">medewerker</text:span>. </text:p>
                      </text:list-item>
                      <text:list-item text:style-override="id1-3-2-2-9-3-2-2-3-3">
                        <text:number>c.</text:number>
                        <text:p text:style-name="al">De gemeente helpt de inwoner om zijn probleem bij een andere organisatie te bespreken, als het bieden van <text:span text:style-name="nadrukvet">hulp</text:span> bij dit probleem een taak is voor die organisatie. </text:p>
                      </text:list-item>
                      <text:list-item text:style-override="id1-3-2-2-9-3-2-2-3-4">
                        <text:number>d.</text:number>
                        <text:p text:style-name="al">De websites van de gemeente voldoen aan erkende kwaliteitseisen.</text:p>
                      </text:list-item>
                      <text:list-item text:style-override="id1-3-2-2-9-3-2-2-3-5">
                        <text:number>e.</text:number>
                        <text:p text:style-name="al">De gemeente streeft naar eenvoudige aanvraagformulieren. Daarmee kan de inwoner een <text:span text:style-name="nadrukvet">uitkering</text:span> of <text:span text:style-name="nadrukvet">voorziening</text:span> aanvragen. Het is voor de inwoner duidelijk waar die aanvraagformulieren verkrijgbaar zijn.</text:p>
                      </text:list-item>
                      <text:list-item text:style-override="id1-3-2-2-9-3-2-2-3-6">
                        <text:number>f.</text:number>
                        <text:p text:style-name="al">De gemeente informeert de inwoner over procedures die worden gevolgd. De gemeente zorgt ervoor dat deze procedures zo eenvoudig mogelijk zijn. </text:p>
                      </text:list-item>
                      <text:list-item text:style-override="id1-3-2-2-9-3-2-2-3-7">
                        <text:number>g.</text:number>
                        <text:p text:style-name="al">De gemeente respecteert zoveel mogelijk de privacy van de inwoner. De gemeente maakt binnen de wettelijke mogelijkheden gebruik van gegevens die al binnen de gemeente aanwezig zijn. De gemeente vraagt alleen gegevens die nodig zijn voor het beoordelen van de <text:span text:style-name="nadrukvet">hulpvraag</text:span>.</text:p>
                      </text:list-item>
                      <text:list-item text:style-override="id1-3-2-2-9-3-2-2-3-8">
                        <text:number>h.</text:number>
                        <text:p text:style-name="al">De gemeente wijst de inwoner op cliëntondersteuning. </text:p>
                      </text:list-item>
                    </text:list>
                  </text:list-item>
                  <text:list-item text:style-override="id1-3-2-2-9-3-2-3">
                    <text:number>2.</text:number>
                    <text:p text:style-name="al">De gemeente reageert op een professionele manier op ontoelaatbaar <text:span text:style-name="nadrukvet">gedrag</text:span> van de inwoner. De gemeente zorgt voor het volgende:</text:p>
                    <text:list text:style-name="id1-3-2-2-9-3-2-3-3">
                      <text:list-item text:style-override="id1-3-2-2-9-3-2-3-3-1">
                        <text:number>a.</text:number>
                        <text:p text:style-name="al">De inwoner wordt op tijd geïnformeerd over:</text:p>
                        <text:list text:style-name="id1-3-2-2-9-3-2-3-3-1-3">
                          <text:list-item text:style-override="id1-3-2-2-9-3-2-3-3-1-3-1">
                            <text:number>•</text:number>
                            <text:p text:style-name="al">zijn rechten en plichten;</text:p>
                          </text:list-item>
                          <text:list-item text:style-override="id1-3-2-2-9-3-2-3-3-1-3-2">
                            <text:number>•</text:number>
                            <text:p text:style-name="al">wat er van hem wordt verwacht;</text:p>
                          </text:list-item>
                          <text:list-item text:style-override="id1-3-2-2-9-3-2-3-3-1-3-3">
                            <text:number>•</text:number>
                            <text:p text:style-name="al">welk gedrag niet deugt;</text:p>
                          </text:list-item>
                          <text:list-item text:style-override="id1-3-2-2-9-3-2-3-3-1-3-4">
                            <text:number>•</text:number>
                            <text:p text:style-name="al">wat de reactie van de gemeente is op gedrag dat niet deugt; en </text:p>
                          </text:list-item>
                          <text:list-item text:style-override="id1-3-2-2-9-3-2-3-3-1-3-5">
                            <text:number>•</text:number>
                            <text:p text:style-name="al">waarom de gemeente tegen het gedrag optreedt.</text:p>
                          </text:list-item>
                        </text:list>
                      </text:list-item>
                      <text:list-item text:style-override="id1-3-2-2-9-3-2-3-3-2">
                        <text:number/>
                        <text:p text:style-name="al">De gemeente zorgt ervoor dat de inwoner voldoende geinformeerd blijft over deze punten.</text:p>
                      </text:list-item>
                      <text:list-item text:style-override="id1-3-2-2-9-3-2-3-3-3">
                        <text:number>b.</text:number>
                        <text:p text:style-name="al">De gemeente geeft de inwoner de kans om zijn mening te geven vóórdat de gemeente beslist om op het gedrag van de inwoner te reageren door een maatregel te nemen.</text:p>
                      </text:list-item>
                      <text:list-item text:style-override="id1-3-2-2-9-3-2-3-3-4">
                        <text:number>c.</text:number>
                        <text:p text:style-name="al">De reactie van de gemeente op ontoelaatbaar gedrag past bij:</text:p>
                        <text:list text:style-name="id1-3-2-2-9-3-2-3-3-4-3">
                          <text:list-item text:style-override="id1-3-2-2-9-3-2-3-3-4-3-1">
                            <text:number>•</text:number>
                            <text:p text:style-name="al">de ernst van het gedrag;</text:p>
                          </text:list-item>
                          <text:list-item text:style-override="id1-3-2-2-9-3-2-3-3-4-3-2">
                            <text:number>•</text:number>
                            <text:p text:style-name="al">de mate waarin dat de inwoner verweten kan worden; en</text:p>
                          </text:list-item>
                          <text:list-item text:style-override="id1-3-2-2-9-3-2-3-3-4-3-3">
                            <text:number>•</text:number>
                            <text:p text:style-name="al">de <text:span text:style-name="nadrukvet">persoonlijke situatie</text:span> van de inwoner.</text:p>
                          </text:list-item>
                        </text:list>
                      </text:list-item>
                      <text:list-item text:style-override="id1-3-2-2-9-3-2-3-3-5">
                        <text:number>d.</text:number>
                        <text:p text:style-name="al">De gemeente stuurt de inwoner een brief met daarin duidelijk vermeld wat de gemeente gaat doen als reactie op het gedrag, wat dit precies betekent voor de inwoner en wat de inwoner daartegen kan doen. De gemeente maakt de inwoner ook duidelijk op welke manier hij het gedrag kan aanpassen, zodat de relatie hersteld wordt en de gemeente eventueel de dienstverlening zal voortzetten (als die is stopgezet).</text:p>
                      </text:list-item>
                    </text:list>
                  </text:list-item>
                </text:list>
              </text:section>
              <text:section text:name="artikel_id1-3-2-2-9-3-3" text:style-name="artikel">
                <text:p text:style-name="artikel_kop_titel"><text:span text:style-name="artikel_kop_label"/> <text:span text:style-name="artikel_kop_nr">9.1.2</text:span> De rol van de inwoner</text:p>
                <text:list text:style-name="id1-3-2-2-9-3-3-2">
                  <text:list-item text:style-override="id1-3-2-2-9-3-3-2">
                    <text:number>1.</text:number>
                    <text:p text:style-name="al">De <text:span text:style-name="nadrukvet">inwoner</text:span> is in de eerste plaats zelf verantwoordelijk voor het oplossen van zijn probleem. De <text:span text:style-name="nadrukvet">gemeente</text:span> vult de mogelijkheden van de inwoner en zijn sociale netwerk aan als dat nodig is. De inwoner zorgt voor het volgende:</text:p>
                    <text:list text:style-name="id1-3-2-2-9-3-3-2-3">
                      <text:list-item text:style-override="id1-3-2-2-9-3-3-2-3-1">
                        <text:number>a.</text:number>
                        <text:p text:style-name="al">De inwoner gaat eerst na welke mogelijkheden hij zelf heeft om zijn probleem op te lossen. </text:p>
                      </text:list-item>
                      <text:list-item text:style-override="id1-3-2-2-9-3-3-2-3-2">
                        <text:number>b.</text:number>
                        <text:p text:style-name="al">Als de gemeente <text:span text:style-name="nadrukvet">hulp</text:span> verleent werkt de inwoner mee aan de oplossing van zijn probleem. De inwoner doet wat nodig is om de hulp van de gemeente tot een minimum te beperken. </text:p>
                      </text:list-item>
                      <text:list-item text:style-override="id1-3-2-2-9-3-3-2-3-3">
                        <text:number>c.</text:number>
                        <text:p text:style-name="al">De inwoner zorgt ervoor dat de hulp van de gemeente niet langer duurt dan nodig is.</text:p>
                      </text:list-item>
                    </text:list>
                  </text:list-item>
                  <text:list-item text:style-override="id1-3-2-2-9-3-3-3">
                    <text:number>2.</text:number>
                    <text:p text:style-name="al">De inwoner werkt mee zodat snel duidelijk is op welke manier zijn probleem zo snel mogelijk kan worden opgelost. Dat betekent het volgende:</text:p>
                    <text:list text:style-name="id1-3-2-2-9-3-3-3-3">
                      <text:list-item text:style-override="id1-3-2-2-9-3-3-3-3-1">
                        <text:number>a.</text:number>
                        <text:p text:style-name="al">De inwoner informeert de gemeente zo snel en zo volledig mogelijk over alles wat van belang is voor het beoordelen van de <text:span text:style-name="nadrukvet">hulpvraag</text:span>, de <text:span text:style-name="nadrukvet">persoonlijke situatie</text:span> en de rechten en plichten van de inwoner. Dit geldt ook als de hulp al is toegekend. </text:p>
                      </text:list-item>
                      <text:list-item text:style-override="id1-3-2-2-9-3-3-3-3-2">
                        <text:number>b.</text:number>
                        <text:p text:style-name="al">De inwoner houdt zich aan termijnen die de gemeente heeft gesteld. De gemeente geeft duidelijk aan hoeveel tijd de inwoner krijgt om alle informatie aan te leveren.</text:p>
                      </text:list-item>
                      <text:list-item text:style-override="id1-3-2-2-9-3-3-3-3-3">
                        <text:number>c.</text:number>
                        <text:p text:style-name="al">De inwoner brengt de gemeente zo snel mogelijk op de hoogte van veranderingen in zijn situatie, als die van belang kunnen zijn voor de gemeente. </text:p>
                      </text:list-item>
                    </text:list>
                  </text:list-item>
                </text:list>
                <text:p text:style-name="al"/>
              </text:section>
            </text:section>
            <text:section text:name="paragraaf_id1-3-2-2-9-4" text:style-name="paragraaf">
              <text:p text:style-name="paragraaf_kop"><text:span text:style-name="label"/> <text:span text:style-name="nr">9.2</text:span> Het verlagen van een uitkering</text:p>
              <text:section text:name="artikel_id1-3-2-2-9-4-2" text:style-name="artikel">
                <text:p text:style-name="artikel_kop_titel"><text:span text:style-name="artikel_kop_label"/> <text:span text:style-name="artikel_kop_nr">9.2.1</text:span> Wanneer wordt de uitkering verlaagd? [PW, IOAW, IOAZ, Awb]</text:p>
                <text:list text:style-name="id1-3-2-2-9-4-2-2">
                  <text:list-item text:style-override="id1-3-2-2-9-4-2-2">
                    <text:number>1.</text:number>
                    <text:p text:style-name="al">De <text:span text:style-name="nadrukvet">gemeente</text:span> verlaagt een <text:span text:style-name="nadrukvet">uitkering</text:span> als dat volgens de regels van de <text:span text:style-name="nadrukvet">wet</text:span> en deze <text:span text:style-name="nadrukvet">verordening</text:span> past bij de houding of het <text:span text:style-name="nadrukvet">gedrag</text:span> van de <text:span text:style-name="nadrukvet">inwoner</text:span>. </text:p>
                  </text:list-item>
                  <text:list-item text:style-override="id1-3-2-2-9-4-2-3">
                    <text:number>2.</text:number>
                    <text:p text:style-name="al">Als de gemeente besluit om de uitkering te verlagen, houdt de gemeente rekening met:</text:p>
                    <text:list text:style-name="id1-3-2-2-9-4-2-3-3">
                      <text:list-item text:style-override="id1-3-2-2-9-4-2-3-3-1">
                        <text:number>a.</text:number>
                        <text:p text:style-name="al">de ernst van het <text:span text:style-name="nadrukvet">gedrag</text:span>;</text:p>
                      </text:list-item>
                      <text:list-item text:style-override="id1-3-2-2-9-4-2-3-3-2">
                        <text:number>b.</text:number>
                        <text:p text:style-name="al">de mate waarin de inwoner het gedrag verweten kan worden; en</text:p>
                      </text:list-item>
                      <text:list-item text:style-override="id1-3-2-2-9-4-2-3-3-3">
                        <text:number>c.</text:number>
                        <text:p text:style-name="al">de <text:span text:style-name="nadrukvet">persoonlijke situatie</text:span> van de inwoner.</text:p>
                      </text:list-item>
                    </text:list>
                  </text:list-item>
                  <text:list-item text:style-override="id1-3-2-2-9-4-2-4">
                    <text:number>3.</text:number>
                    <text:p text:style-name="al">Voordat een uitkering wordt verlaagd, geeft de gemeente de inwoner de kans om zijn mening te geven. De inwoner kan dat doen met een brief of in een persoonlijk gesprek. </text:p>
                  </text:list-item>
                </text:list>
              </text:section>
              <text:section text:name="artikel_id1-3-2-2-9-4-3" text:style-name="artikel">
                <text:p text:style-name="artikel_kop_titel"><text:span text:style-name="artikel_kop_label"/> <text:span text:style-name="artikel_kop_nr">9.2.2</text:span> Geen verlaging [PW, IOAW, IOAZ, Awb]</text:p>
                <text:p text:style-name="al">De <text:span text:style-name="nadrukvet">gemeente</text:span> verlaagt de <text:span text:style-name="nadrukvet">uitkering</text:span> niet als:</text:p>
                <text:list text:style-name="id1-3-2-2-9-4-3-3">
                  <text:list-item text:style-override="id1-3-2-2-9-4-3-3-1">
                    <text:number>a.</text:number>
                    <text:p text:style-name="al">het <text:span text:style-name="nadrukvet">gedrag</text:span> de <text:span text:style-name="nadrukvet">inwoner</text:span> niet te verwijten is;</text:p>
                  </text:list-item>
                  <text:list-item text:style-override="id1-3-2-2-9-4-3-3-2">
                    <text:number>b.</text:number>
                    <text:p text:style-name="al">er meer dan 1 jaar ligt tussen het gedrag van de inwoner en het moment waarop de gemeente dat gedrag heeft vastgesteld;</text:p>
                  </text:list-item>
                  <text:list-item text:style-override="id1-3-2-2-9-4-3-3-3">
                    <text:number>c.</text:number>
                    <text:p text:style-name="al">de gemeente daarvoor dringende redenen ziet.</text:p>
                  </text:list-item>
                </text:list>
              </text:section>
              <text:section text:name="artikel_id1-3-2-2-9-4-4" text:style-name="artikel">
                <text:p text:style-name="artikel_kop_titel"><text:span text:style-name="artikel_kop_label"/> <text:span text:style-name="artikel_kop_nr">9.2.3</text:span> Het besluit om de uitkering te verlagen</text:p>
                <text:p text:style-name="al">De <text:span text:style-name="nadrukvet">gemeente</text:span> stuurt de <text:span text:style-name="nadrukvet">inwoner</text:span> een brief als de <text:span text:style-name="nadrukvet">uitkering</text:span> wordt verlaagd. In die brief staat in ieder geval: </text:p>
                <text:list text:style-name="id1-3-2-2-9-4-4-3">
                  <text:list-item text:style-override="id1-3-2-2-9-4-4-3-1">
                    <text:number>a.</text:number>
                    <text:p text:style-name="al">waarom de uitkering wordt verlaagd;</text:p>
                  </text:list-item>
                  <text:list-item text:style-override="id1-3-2-2-9-4-4-3-2">
                    <text:number>b.</text:number>
                    <text:p text:style-name="al">hoe groot de verlaging is;</text:p>
                  </text:list-item>
                  <text:list-item text:style-override="id1-3-2-2-9-4-4-3-3">
                    <text:number>c.</text:number>
                    <text:p text:style-name="al">wanneer de verlaging ingaat;</text:p>
                  </text:list-item>
                  <text:list-item text:style-override="id1-3-2-2-9-4-4-3-4">
                    <text:number>d.</text:number>
                    <text:p text:style-name="al">hoe lang de verlaging duurt; en</text:p>
                  </text:list-item>
                  <text:list-item text:style-override="id1-3-2-2-9-4-4-3-5">
                    <text:number>e.</text:number>
                    <text:p text:style-name="al">waarom de gemeente afwijkt van de hoofdregels, als dat het geval is. </text:p>
                  </text:list-item>
                </text:list>
              </text:section>
              <text:section text:name="artikel_id1-3-2-2-9-4-5" text:style-name="artikel">
                <text:p text:style-name="artikel_kop_titel"><text:span text:style-name="artikel_kop_label"/> <text:span text:style-name="artikel_kop_nr">9.2.4</text:span> Ingangsdatum en periode verlaging [PW, IOAW, IOAZ, Awb]</text:p>
                <text:p text:style-name="al">De verlaging gaat in op de eerste dag van de kalendermaand die op het besluit volgt. De verlaging duurt 1 of meer maanden. Als de <text:span text:style-name="nadrukvet">uitkering</text:span> tijdens die periode wordt beëindigd, dan kan de verlaging niet volledig worden uitgevoerd. De <text:span text:style-name="nadrukvet">gemeente</text:span> legt dan het overgebleven deel van de verlaging alsnog op, als de <text:span text:style-name="nadrukvet">inwoner</text:span> binnen 12 maanden na de beëindiging opnieuw een uitkering gaat ontvangen. </text:p>
              </text:section>
              <text:section text:name="artikel_id1-3-2-2-9-4-6" text:style-name="artikel">
                <text:p text:style-name="artikel_kop_titel"><text:span text:style-name="artikel_kop_label"/> <text:span text:style-name="artikel_kop_nr">9.2.5</text:span> Berekening verlaging [PW, IOAW, IOAZ, Awb]</text:p>
                <text:list text:style-name="id1-3-2-2-9-4-6-2">
                  <text:list-item text:style-override="id1-3-2-2-9-4-6-2">
                    <text:number>1.</text:number>
                    <text:p text:style-name="al">De <text:span text:style-name="nadrukvet">uitkering</text:span> wordt verlaagd met een percentage van de <text:span text:style-name="nadrukvet">uitkeringsnorm</text:span>. De uitkeringsnorm is de <text:span text:style-name="nadrukvet">uitkering</text:span> die de <text:span text:style-name="nadrukvet">inwoner</text:span> in zijn situatie maximaal kan krijgen. Krijgt de inwoner bijstand, dan gaat het om de <text:span text:style-name="nadrukvet">bijstandsnorm</text:span>. Krijgt de inwoner een <text:span text:style-name="nadrukvet">IOAW</text:span>- of <text:span text:style-name="nadrukvet">IOAZ</text:span>-uitkering, dan is het de grondslag uit de IOAW of IOAZ. Hieronder staat met welk percentage de uitkeringsnorm verlaagd wordt. </text:p>
                  </text:list-item>
                  <text:list-item text:style-override="id1-3-2-2-9-4-6-3">
                    <text:number>2.</text:number>
                    <text:p text:style-name="al">De verlaging wordt berekend over de uitkeringsnorm die geldt in de maand(en), waarin de verlaging wordt toegepast.</text:p>
                  </text:list-item>
                </text:list>
              </text:section>
              <text:section text:name="artikel_id1-3-2-2-9-4-7" text:style-name="artikel">
                <text:p text:style-name="artikel_kop_titel"><text:span text:style-name="artikel_kop_label"/> <text:span text:style-name="artikel_kop_nr">9.2.6</text:span> Niet nakomen wettelijke (geüniformeerde) arbeidsverplichtingen [PW, Awb]</text:p>
                <text:list text:style-name="id1-3-2-2-9-4-7-2">
                  <text:list-item text:style-override="id1-3-2-2-9-4-7-2">
                    <text:number>1.</text:number>
                    <text:p text:style-name="al">De gemeente verlaagt de bijstandsuitkering met een maand met 100% van de uitkeringsnorm, als de inwoner een verplichting uit artikel 18, vierde lid, aanhef en onderdeel a, b, c, d, e, f, g en h van de Participatiewet niet nakomt. Het gaat om bijzondere verplichtingen in verband met werk. De verlaging kan over 2 maanden worden uitgesmeerd. Dit doet de gemeente alleen als dit past bij bijzondere omstandigheden van de inwoner. De bijstandsuitkering wordt dan 2 maanden achter elkaar met 50% van de uitkeringsnorm verlaagd.</text:p>
                  </text:list-item>
                </text:list>
              </text:section>
              <text:section text:name="artikel_id1-3-2-2-9-4-8" text:style-name="artikel">
                <text:p text:style-name="artikel_kop_titel"><text:span text:style-name="artikel_kop_label"/> <text:span text:style-name="artikel_kop_nr">9.2.7</text:span> Niet nakomen andere verplichtingen in verband met werk en tegenprestatie [PW, IOAW, IOAZ, Awb]</text:p>
                <text:list text:style-name="id1-3-2-2-9-4-8-2">
                  <text:list-item text:style-override="id1-3-2-2-9-4-8-2">
                    <text:number>1.</text:number>
                    <text:p text:style-name="al">De <text:span text:style-name="nadrukvet">gemeente</text:span> verlaagt de <text:span text:style-name="nadrukvet">bijstandsuitkering</text:span> een maand met 50% van de <text:span text:style-name="nadrukvet">uitkeringsnorm</text:span>, als de <text:span text:style-name="nadrukvet">inwoner</text:span>: </text:p>
                    <text:list text:style-name="id1-3-2-2-9-4-8-2-3">
                      <text:list-item text:style-override="id1-3-2-2-9-4-8-2-3-1">
                        <text:number>a.</text:number>
                        <text:p text:style-name="al">jonger is dan 27 jaar en niet of niet voldoende meewerkt aan het opstellen, uitvoeren of evalueren van </text:p>
                        <text:list text:style-name="id1-3-2-2-9-4-8-2-3-1-3">
                          <text:list-item text:style-override="id1-3-2-2-9-4-8-2-3-1-3-1">
                            <text:number>•</text:number>
                            <text:p text:style-name="al">een plan van aanpak als bedoeld in artikel 44a <text:span text:style-name="nadrukvet">Participatiewet</text:span>, of</text:p>
                          </text:list-item>
                          <text:list-item text:style-override="id1-3-2-2-9-4-8-2-3-1-3-2">
                            <text:number>•</text:number>
                            <text:p text:style-name="al">een werkplan waarin de stappen <text:span text:style-name="nadrukvet">richting</text:span> werk worden vastgelegd;</text:p>
                          </text:list-item>
                        </text:list>
                      </text:list-item>
                      <text:list-item text:style-override="id1-3-2-2-9-4-8-2-3-2">
                        <text:number>b.</text:number>
                        <text:p text:style-name="al">niet of niet voldoende meewerkt aan het afleggen van een taaltoets uit artikel 18b van de Participatiewet;</text:p>
                      </text:list-item>
                      <text:list-item text:style-override="id1-3-2-2-9-4-8-2-3-3">
                        <text:number>c.</text:number>
                        <text:p text:style-name="al">niet of niet voldoende een opgedragen tegenprestatie uitvoert; of</text:p>
                      </text:list-item>
                      <text:list-item text:style-override="id1-3-2-2-9-4-8-2-3-4">
                        <text:number>d.</text:number>
                        <text:p text:style-name="al">alleenstaande ouder is en niet wil meewerken aan activiteiten om dichter bij werk te komen. De gemeente heeft daarom de ontheffing van de arbeidsplicht uit artikel 9a, eerste lid, van de Participatiewet, ingetrokken. </text:p>
                      </text:list-item>
                      <text:list-item text:style-override="id1-3-2-2-9-4-8-2-3-5">
                        <text:number>e.</text:number>
                        <text:p text:style-name="al">de in artikel 56a, tweede lid, van de Participatiewet neergelegde verplichting om gedurende een periode van zes maanden, gerekend vanaf de dag waarop het recht op bijstand ontstaat, mee te werken aan het door de gemeente in naam van de inwoner verrichten van betalingen uit de toegekende bijstand van huur, gas, water en stroom en de verplichte zorgverzekering niet nakomt.</text:p>
                      </text:list-item>
                    </text:list>
                  </text:list-item>
                  <text:list-item text:style-override="id1-3-2-2-9-4-8-3">
                    <text:number>2.</text:number>
                    <text:p text:style-name="al">De gemeente verlaagt de bijstandsuitkering een maand met 100% van de uitkeringsnorm, als de inwoner niet voldoende probeert werk te vinden.</text:p>
                  </text:list-item>
                  <text:list-item text:style-override="id1-3-2-2-9-4-8-4">
                    <text:number>3.</text:number>
                    <text:p text:style-name="al">De gemeente verlaagt de <text:span text:style-name="nadrukvet">IOAW</text:span>- of <text:span text:style-name="nadrukvet">IOAZ</text:span>-<text:span text:style-name="nadrukvet">uitkering</text:span> een maand met 50% van de uitkeringsnorm als de inwoner:</text:p>
                    <text:list text:style-name="id1-3-2-2-9-4-8-4-3">
                      <text:list-item text:style-override="id1-3-2-2-9-4-8-4-3-1">
                        <text:number>a.</text:number>
                        <text:p text:style-name="al">niet of niet voldoende gebruikmaakt van een aangeboden <text:span text:style-name="nadrukvet">voorziening</text:span>. Dit <text:span text:style-name="nadrukvet">gedrag</text:span> heeft er niet toe geleid dat de voorziening niet doorging of te vroeg moest worden beëindigd;</text:p>
                      </text:list-item>
                      <text:list-item text:style-override="id1-3-2-2-9-4-8-4-3-2">
                        <text:number>b.</text:number>
                        <text:p text:style-name="al">niet of niet voldoende meewerkt aan een onderzoek naar de mogelijkheden om te werken;</text:p>
                      </text:list-item>
                      <text:list-item text:style-override="id1-3-2-2-9-4-8-4-3-3">
                        <text:number>c.</text:number>
                        <text:p text:style-name="al">niet of niet voldoende meewerkt aan het opstellen, uitvoeren of evalueren van een werkplan waarin de stappen richting werk worden vastgelegd; </text:p>
                      </text:list-item>
                      <text:list-item text:style-override="id1-3-2-2-9-4-8-4-3-4">
                        <text:number>d.</text:number>
                        <text:p text:style-name="al">door zijn houding of gedrag moeilijker aan het werk komt;</text:p>
                      </text:list-item>
                      <text:list-item text:style-override="id1-3-2-2-9-4-8-4-3-5">
                        <text:number>e.</text:number>
                        <text:p text:style-name="al">niet of niet voldoende een door de gemeente opgedragen tegenprestatie uitvoert; of</text:p>
                      </text:list-item>
                      <text:list-item text:style-override="id1-3-2-2-9-4-8-4-3-6">
                        <text:number>f.</text:number>
                        <text:p text:style-name="al">alleenstaande ouder is en niet wil meewerken aan activiteiten om dichter bij werk te komen. De gemeente heeft daarom de ontheffing van de arbeidsplicht uit artikel 9a, eerste lid, van de Participatiewet, ingetrokken. </text:p>
                      </text:list-item>
                    </text:list>
                  </text:list-item>
                  <text:list-item text:style-override="id1-3-2-2-9-4-8-5">
                    <text:number>4.</text:number>
                    <text:p text:style-name="al">De gemeente verlaagt de IOAW- of IOAZ-uitkering een maand met 100% van de uitkeringsnorm, als de inwoner:</text:p>
                    <text:list text:style-name="id1-3-2-2-9-4-8-5-3">
                      <text:list-item text:style-override="id1-3-2-2-9-4-8-5-3-1">
                        <text:number>a.</text:number>
                        <text:p text:style-name="al">niet voldoende probeert werk te vinden;</text:p>
                      </text:list-item>
                      <text:list-item text:style-override="id1-3-2-2-9-4-8-5-3-2">
                        <text:number>b.</text:number>
                        <text:p text:style-name="al">aangeboden werk niet accepteert;</text:p>
                      </text:list-item>
                      <text:list-item text:style-override="id1-3-2-2-9-4-8-5-3-3">
                        <text:number>c.</text:number>
                        <text:p text:style-name="al">door eigen schuld ontslagen wordt of ontslag neemt; of</text:p>
                      </text:list-item>
                      <text:list-item text:style-override="id1-3-2-2-9-4-8-5-3-4">
                        <text:number>d.</text:number>
                        <text:p text:style-name="al">niet of niet voldoende gebruikmaakt van een door de gemeente aangeboden voorziening, en dit gedrag er toe geleid heeft dat de voorziening niet doorging of te vroeg is beëindigd.</text:p>
                      </text:list-item>
                    </text:list>
                  </text:list-item>
                  <text:list-item text:style-override="id1-3-2-2-9-4-8-6">
                    <text:number>5.</text:number>
                    <text:p text:style-name="al">De gemeente kan besluiten de <text:span text:style-name="nadrukvet">uitkering</text:span> niet te verlagen, als het de eerste keer is dat de inwoner zich niet aan de verplichtingen van dit artikel houdt. </text:p>
                  </text:list-item>
                </text:list>
              </text:section>
              <text:section text:name="artikel_id1-3-2-2-9-4-9" text:style-name="artikel">
                <text:p text:style-name="artikel_kop_titel"><text:span text:style-name="artikel_kop_label"/> <text:span text:style-name="artikel_kop_nr">9.2.8</text:span> Te weinig besef van verantwoordelijkheid [PW, Awb]</text:p>
                <text:list text:style-name="id1-3-2-2-9-4-9-2">
                  <text:list-item text:style-override="id1-3-2-2-9-4-9-2">
                    <text:number>1.</text:number>
                    <text:p text:style-name="al">De <text:span text:style-name="nadrukvet">gemeente</text:span> verlaagt de <text:span text:style-name="nadrukvet">bijstandsuitkering</text:span> van een <text:span text:style-name="nadrukvet">inwoner</text:span> die zich te weinig beseft dat hij zelf verantwoordelijk is voor zijn eigen <text:span text:style-name="nadrukvet">levensonderhoud</text:span>. Door dat <text:span text:style-name="nadrukvet">gedrag</text:span> heeft de inwoner meer of langer <text:span text:style-name="nadrukvet">uitkering</text:span> nodig, dan als de inwoner zich verantwoordelijk had gedragen. De gemeente is daardoor benadeeld. De verlaging hangt af van het bedrag dat de gemeente meer heeft uitbetaald dan nodig was (benadelingsbedrag).</text:p>
                  </text:list-item>
                  <text:list-item text:style-override="id1-3-2-2-9-4-9-3">
                    <text:number>2.</text:number>
                    <text:p text:style-name="al">De verlaging duurt een maand en is:</text:p>
                    <text:list text:style-name="id1-3-2-2-9-4-9-3-3">
                      <text:list-item text:style-override="id1-3-2-2-9-4-9-3-3-1">
                        <text:number>a.</text:number>
                        <text:p text:style-name="al">10% van de <text:span text:style-name="nadrukvet">uitkeringsnorm</text:span>, bij een benadelingsbedrag tot € 1.000;</text:p>
                      </text:list-item>
                      <text:list-item text:style-override="id1-3-2-2-9-4-9-3-3-2">
                        <text:number>b.</text:number>
                        <text:p text:style-name="al">20% van de uitkeringsnorm, bij een benadelingsbedrag vanaf € 1.000 tot € 2.000;</text:p>
                      </text:list-item>
                      <text:list-item text:style-override="id1-3-2-2-9-4-9-3-3-3">
                        <text:number>c.</text:number>
                        <text:p text:style-name="al">40% van de uitkeringsnorm, bij een benadelingsbedrag vanaf € 2.000 tot € 4.000;</text:p>
                      </text:list-item>
                      <text:list-item text:style-override="id1-3-2-2-9-4-9-3-3-4">
                        <text:number>d.</text:number>
                        <text:p text:style-name="al">100% van de uitkeringsnorm, bij een benadelingsbedrag vanaf € 4.000.</text:p>
                      </text:list-item>
                      <text:list-item text:style-override="id1-3-2-2-9-4-9-3-3-5">
                        <text:number>e.</text:number>
                        <text:p text:style-name="al">20% van de uitkeringsnorm, als het benadelingsbedrag niet kan worden vastgesteld</text:p>
                      </text:list-item>
                    </text:list>
                  </text:list-item>
                </text:list>
              </text:section>
              <text:section text:name="artikel_id1-3-2-2-9-4-10" text:style-name="artikel">
                <text:p text:style-name="artikel_kop_titel"><text:span text:style-name="artikel_kop_label"/> <text:span text:style-name="artikel_kop_nr">9.2.9</text:span> Ontoelaatbaar gedrag (zeer ernstige misdragingen) [PW, IOAW, IOAZ, Awb]</text:p>
                <text:p text:style-name="al">De <text:span text:style-name="nadrukvet">gemeente</text:span> verlaagt de <text:span text:style-name="nadrukvet">uitkering</text:span> van een <text:span text:style-name="nadrukvet">inwoner</text:span> die zich ontoelaatbaar gedraagt tegenover personen en instanties die de <text:span text:style-name="nadrukvet">Participatiewet</text:span>, de <text:span text:style-name="nadrukvet">IOAW</text:span> en <text:span text:style-name="nadrukvet">IOAZ</text:span> uitvoeren. De uitkering wordt een maand verlaagd met 50% van de <text:span text:style-name="nadrukvet">uitkeringsnorm</text:span>. </text:p>
              </text:section>
              <text:section text:name="artikel_id1-3-2-2-9-4-11" text:style-name="artikel">
                <text:p text:style-name="artikel_kop_titel"><text:span text:style-name="artikel_kop_label"/> <text:span text:style-name="artikel_kop_nr">9.2.10</text:span> Niet nakomen van andere verplichtingen [PW, Awb]</text:p>
                <text:list text:style-name="id1-3-2-2-9-4-11-2">
                  <text:list-item text:style-override="id1-3-2-2-9-4-11-2">
                    <text:number>1.</text:number>
                    <text:p text:style-name="al">De <text:span text:style-name="nadrukvet">gemeente</text:span> verlaagt de <text:span text:style-name="nadrukvet">bijstandsuitkering</text:span> een maand, als de <text:span text:style-name="nadrukvet">inwoner</text:span> een opgelegde verplichting uit artikel 55 of 57 van de <text:span text:style-name="nadrukvet">Participatiewet</text:span> niet of niet voldoende nakomt. Het gaat om een verplichting die hieronder wordt genoemd. De verlaging is:</text:p>
                    <text:list text:style-name="id1-3-2-2-9-4-11-2-3">
                      <text:list-item text:style-override="id1-3-2-2-9-4-11-2-3-1">
                        <text:number>a.</text:number>
                        <text:p text:style-name="al">20% van de <text:span text:style-name="nadrukvet">uitkeringsnorm</text:span>, als het gaat om verplichtingen die gericht zijn op het krijgen van werk;</text:p>
                      </text:list-item>
                      <text:list-item text:style-override="id1-3-2-2-9-4-11-2-3-2">
                        <text:number>b.</text:number>
                        <text:p text:style-name="al">20% van de uitkeringsnorm, als het gaat om een verplichting in verband met bijstand die in een bepaalde vorm (bijvoorbeeld in natura) of voor een specifiek doel wordt verstrekt;</text:p>
                      </text:list-item>
                      <text:list-item text:style-override="id1-3-2-2-9-4-11-2-3-3">
                        <text:number>c.</text:number>
                        <text:p text:style-name="al">50% van de uitkeringsnorm, als het gaat om een verplichting die is gericht op vermindering van de bijstand;</text:p>
                      </text:list-item>
                      <text:list-item text:style-override="id1-3-2-2-9-4-11-2-3-4">
                        <text:number>d.</text:number>
                        <text:p text:style-name="al">100% van de uitkeringsnorm, als het gaat om een verplichting die is gericht op beëindiging van de bijstand.</text:p>
                      </text:list-item>
                    </text:list>
                  </text:list-item>
                  <text:list-item text:style-override="id1-3-2-2-9-4-11-3">
                    <text:number>2.</text:number>
                    <text:p text:style-name="al">De gemeente kan besluiten de bijstandsuitkering niet te verlagen, als het de eerste keer is dat de inwoner de verplichting uit het eerste lid, onder a, niet nakomt.</text:p>
                  </text:list-item>
                </text:list>
              </text:section>
              <text:section text:name="artikel_id1-3-2-2-9-4-12" text:style-name="artikel">
                <text:p text:style-name="artikel_kop_titel"><text:span text:style-name="artikel_kop_label"/> <text:span text:style-name="artikel_kop_nr">9.2.11</text:span> Samenloop van gedragingen [PW, IOAW, IOAZ, Awb]</text:p>
                <text:list text:style-name="id1-3-2-2-9-4-12-2">
                  <text:list-item text:style-override="id1-3-2-2-9-4-12-2">
                    <text:number>1.</text:number>
                    <text:p text:style-name="al">
                  <text:span text:style-name="nadrukvet">Gedrag</text:span> waardoor de <text:span text:style-name="nadrukvet">inwoner</text:span> meerdere verplichtingen als bedoeld in deze paragraaf niet nakomt, leidt tot 1 verlaging. De <text:span text:style-name="nadrukvet">uitkering</text:span> wordt dan verlaagd met het hoogste percentage dat voor het niet nakomen van 1 van de verplichtingen geldt. </text:p>
                  </text:list-item>
                  <text:list-item text:style-override="id1-3-2-2-9-4-12-3">
                    <text:number>2.</text:number>
                    <text:p text:style-name="al">Als sprake is van meerdere gedragingen die ertoe leiden dat meerdere verplichtingen uit deze paragraaf niet worden nagekomen, wordt voor iedere gedraging een afzonderlijke verlaging opgelegd. Deze verlagingen worden gelijktijdig opgelegd. De <text:span text:style-name="nadrukvet">gemeente</text:span> stelt de verlaging naar beneden bij, als de gedragingen nauw met elkaar samenhangen en de totale verlaging niet meer in verhouding staat tot de ernst van de gedragingen. </text:p>
                  </text:list-item>
                </text:list>
              </text:section>
              <text:section text:name="artikel_id1-3-2-2-9-4-13" text:style-name="artikel">
                <text:p text:style-name="artikel_kop_titel"><text:span text:style-name="artikel_kop_label"/> <text:span text:style-name="artikel_kop_nr">9.2.12</text:span> Herhaling (recidive) [PW, IOAW, IOAZ, Awb]</text:p>
                <text:list text:style-name="id1-3-2-2-9-4-13-2">
                  <text:list-item text:style-override="id1-3-2-2-9-4-13-2">
                    <text:number>1.</text:number>
                    <text:p text:style-name="al">De duur van de verlaging wordt verdubbeld als de <text:span text:style-name="nadrukvet">inwoner</text:span> binnen 12 maanden na het verlagingsbesluit zich opnieuw zo gedraagt dat de <text:span text:style-name="nadrukvet">uitkering</text:span> wordt verlaagd. De duur wordt ook verdubbeld als de <text:span text:style-name="nadrukvet">gemeente</text:span> eerder alleen een waarschuwing heeft gegeven. Het moet dan gaan om een gedraging die kan leiden tot eenzelfde of grotere verlaging dan bij de eerdere gedraging. </text:p>
                  </text:list-item>
                  <text:list-item text:style-override="id1-3-2-2-9-4-13-3">
                    <text:number>2.</text:number>
                    <text:p text:style-name="al">Een herhaalde verlaging op grond van artikel 9.2.6 kan maximaal 3 maanden duren.</text:p>
                  </text:list-item>
                  <text:list-item text:style-override="id1-3-2-2-9-4-13-4">
                    <text:number>3.</text:number>
                    <text:p text:style-name="al">Het bedrag van de verlaging wordt verdubbeld, als de uitkering van de inwoner is verlaagd vanwege ontoelaatbaar <text:span text:style-name="nadrukvet">gedrag</text:span> en de inwoner binnen 12 maanden na het verlagingsbesluit zich opnieuw ontoelaatbaar gedraagt. </text:p>
                  </text:list-item>
                </text:list>
                <text:p text:style-name="al"/>
              </text:section>
            </text:section>
            <text:section text:name="paragraaf_id1-3-2-2-9-5" text:style-name="paragraaf">
              <text:p text:style-name="paragraaf_kop"><text:span text:style-name="label"/> <text:span text:style-name="nr">9.3</text:span> Handhaving in de Wet Inburgering 2021</text:p>
              <text:section text:name="artikel_id1-3-2-2-9-5-2" text:style-name="artikel">
                <text:p text:style-name="artikel_kop_titel"><text:span text:style-name="artikel_kop_label"/> <text:span text:style-name="artikel_kop_nr">9.3.1</text:span> Verplichtingen</text:p>
                <text:list text:style-name="id1-3-2-2-9-5-2-2">
                  <text:list-item text:style-override="id1-3-2-2-9-5-2-2">
                    <text:number>1.</text:number>
                    <text:p text:style-name="al">De inburgeringsplichtige is verplicht om:</text:p>
                    <text:list text:style-name="id1-3-2-2-9-5-2-2-3">
                      <text:list-item text:style-override="id1-3-2-2-9-5-2-2-3-1">
                        <text:number>a.</text:number>
                        <text:p text:style-name="al">na de oproep te verschijnen bij de <text:span text:style-name="nadrukvet">brede intake</text:span> en hieraan mee te werken; en</text:p>
                      </text:list-item>
                      <text:list-item text:style-override="id1-3-2-2-9-5-2-2-3-2">
                        <text:number>b.</text:number>
                        <text:p text:style-name="al">de afspraken in het PIP na te komen, waaronder deelname aan voortgangsgesprekken en aan activiteiten in het kader van de MAP en het PVT.</text:p>
                      </text:list-item>
                    </text:list>
                  </text:list-item>
                  <text:list-item text:style-override="id1-3-2-2-9-5-2-3">
                    <text:number>2.</text:number>
                    <text:p text:style-name="al">De asielstatushouder is daarnaast ook verplicht deel te nemen aan de taallessen en andere activiteiten van de gevolgde leerroute.</text:p>
                  </text:list-item>
                </text:list>
              </text:section>
              <text:section text:name="artikel_id1-3-2-2-9-5-3" text:style-name="artikel">
                <text:p text:style-name="artikel_kop_titel"><text:span text:style-name="artikel_kop_label"/> <text:span text:style-name="artikel_kop_nr">9.3.2</text:span> Handhaving verplichtingen bij de brede intake</text:p>
                <text:list text:style-name="id1-3-2-2-9-5-3-2">
                  <text:list-item text:style-override="id1-3-2-2-9-5-3-2">
                    <text:number>1.</text:number>
                    <text:p text:style-name="al">Wanneer de inburgeringsplichtige na de eerste oproep voor de <text:span text:style-name="nadrukvet">brede intake</text:span> niet verschijnt of onvoldoende meewerkt, geeft de gemeente een schriftelijke waarschuwing. De gemeente wijst daarbij op de gevolgen voor de inburgeringsplichtige als hij of zij opnieuw niet verschijnt na een oproep of als hij of zij op een andere manier onvoldoende meewerkt aan de brede intake. De gemeente nodigt de inburgeringsplichtige opnieuw uit om te verschijnen binnen twee weken.</text:p>
                  </text:list-item>
                  <text:list-item text:style-override="id1-3-2-2-9-5-3-3">
                    <text:number>2.</text:number>
                    <text:p text:style-name="al">Wanneer de inburgeringsplichtige na deze volgende oproep niet verschijnt of onvoldoende meewerkt, legt de gemeente de inburgeringsplichtige een boete op. De hoogte van de boete is vastgesteld in artikel 7.1.1 van het Besluit inburgering 2021;</text:p>
                  </text:list-item>
                  <text:list-item text:style-override="id1-3-2-2-9-5-3-4">
                    <text:number>3.</text:number>
                    <text:p text:style-name="al">Voordat de gemeente een boete oplegt, wordt onderzocht waarom de inburgeringsplichtige niet komt of onvoldoende meewerkt. De inburgeringsplichtige krijgt in een gesprek hierover de gelegenheid een verklaring te geven. Wanneer de inburgeringsplichtige niet verschijnt bij dit gesprek, biedt de gemeente hem of haar de gelegenheid zijn of haar zienswijze binnen twee weken per brief, digitaal of in een gesprek kenbaar te maken.</text:p>
                  </text:list-item>
                  <text:list-item text:style-override="id1-3-2-2-9-5-3-5">
                    <text:number>4.</text:number>
                    <text:p text:style-name="al">De gemeente legt geen boete op wanneer aannemelijk is dat iedere verwijtbaarheid ontbreekt.</text:p>
                  </text:list-item>
                  <text:list-item text:style-override="id1-3-2-2-9-5-3-6">
                    <text:number>5.</text:number>
                    <text:p text:style-name="al">De gemeente legt een lagere boete op dan vastgesteld in artikel 7.1.1 van het Besluit inburgering 2021, als op basis van de reactie van de inburgeringsplichtige aannemelijk is dat de boete vanwege bijzondere omstandigheden te hoog is. </text:p>
                  </text:list-item>
                  <text:list-item text:style-override="id1-3-2-2-9-5-3-7">
                    <text:number>6.</text:number>
                    <text:p text:style-name="al">De stelplicht en bewijslast van feiten en omstandigheden die aanleiding kunnen geven voor verlaging van de boete rust op betrokkene. Als de gemeente op de hoogte is van bijzondere omstandigheden, wordt daarmee bij het opleggen van de boete rekening gehouden.</text:p>
                  </text:list-item>
                  <text:list-item text:style-override="id1-3-2-2-9-5-3-8">
                    <text:number>7.</text:number>
                    <text:p text:style-name="al">In de brief (beschikking) waarmee de boete wordt opgelegd, nodigt de gemeente de inburgeringsplichtige opnieuw uit om binnen twee weken alsnog te verschijnen of mee te werken. Wanneer de inburgeringsplichtige hieraan niet voldoet, legt de gemeente weer een boete op met inachtneming van artikel 7.1.1 van het Besluit inburgering 2021.</text:p>
                  </text:list-item>
                </text:list>
              </text:section>
              <text:section text:name="artikel_id1-3-2-2-9-5-4" text:style-name="artikel">
                <text:p text:style-name="artikel_kop_titel"><text:span text:style-name="artikel_kop_label"/> <text:span text:style-name="artikel_kop_nr">9.3.3</text:span> Handhaving tijdens het inburgeringstraject</text:p>
                <text:list text:style-name="id1-3-2-2-9-5-4-2">
                  <text:list-item text:style-override="id1-3-2-2-9-5-4-2">
                    <text:number>1.</text:number>
                    <text:p text:style-name="al">De gemeente legt een boete op als de inburgeringsplichtige de afspraken in het PIP tijdens het inburgeringstraject verwijtbaar niet of onvoldoende nakomt. </text:p>
                  </text:list-item>
                  <text:list-item text:style-override="id1-3-2-2-9-5-4-3">
                    <text:number>2.</text:number>
                    <text:p text:style-name="al">De gemeente legt de asielstatushouder een boete op als hij verwijtbaar niet of onvoldoende deelneemt aan de activiteiten van de gekozen leerroute. </text:p>
                  </text:list-item>
                  <text:list-item text:style-override="id1-3-2-2-9-5-4-4">
                    <text:number>3.</text:number>
                    <text:p text:style-name="al">Voordat de gemeente een boete oplegt, wordt onderzocht waarom de afspraken in het PIP of de afspraken over de activiteiten bij de gekozen leerroute niet zijn nagekomen. De inburgeringsplichtige krijgt in een gesprek hierover de gelegenheid een verklaring te geven. Wanneer de inburgeringsplichtige niet verschijnt bij dit gesprek, biedt de gemeente hem of haar de gelegenheid zijn of haar zienswijze binnen twee weken per brief of digitaal kenbaar te maken. </text:p>
                  </text:list-item>
                  <text:list-item text:style-override="id1-3-2-2-9-5-4-5">
                    <text:number>4.</text:number>
                    <text:p text:style-name="al">Mede op basis van het gesprek met de inburgeringsplichtige dan wel zijn of haar schriftelijke zienswijze bepaalt de gemeente de mate van verwijtbaarheid. Als er sprake is van opzet, van grove schuld, van normale verwijtbaarheid of van verminderde verwijtbaarheid stemt de gemeente de hoogte van de boete daarop af met inachtneming van artikel 7.1 van het Besluit inburgering 2021.</text:p>
                  </text:list-item>
                  <text:list-item text:style-override="id1-3-2-2-9-5-4-6">
                    <text:number>5.</text:number>
                    <text:p text:style-name="al">De gemeente legt geen boete op wanneer aannemelijk is dat iedere verwijtbaarheid ontbreekt.</text:p>
                  </text:list-item>
                </text:list>
              </text:section>
              <text:section text:name="artikel_id1-3-2-2-9-5-5" text:style-name="artikel">
                <text:p text:style-name="artikel_kop_titel"><text:span text:style-name="artikel_kop_label"/> <text:span text:style-name="artikel_kop_nr">9.3.4</text:span> Samenhang met handhaving op grond van de Participatiewet</text:p>
                <text:list text:style-name="id1-3-2-2-9-5-5-2">
                  <text:list-item text:style-override="id1-3-2-2-9-5-5-2">
                    <text:number>1.</text:number>
                    <text:p text:style-name="al">Wanneer een inburgeringsplichtige een bijstandsuitkering (Participatiewet) ontvangt en zich niet houdt aan verplichtingen en afspraken uit het PIP, waarin de nadruk ligt op het bevorderen van participatie en het verkleinen van de afstand tot de arbeidsmarkt, vindt bij voorkeur verlaging van de uitkering plaats op grond van artikel 18 Participatiewet en de verordening zoals bedoeld in artikel 8 eerste lid onder a Participatiewet. De gemeente legt voor dezelfde gedraging dan geen bestuurlijke boete op grond van de Wet inburgering 2021 op. </text:p>
                  </text:list-item>
                  <text:list-item text:style-override="id1-3-2-2-9-5-5-3">
                    <text:number>2.</text:number>
                    <text:p text:style-name="al">Wanneer een inburgeringsplichtige die een bijstandsuitkering ontvangt zich niet houdt aan verplichtingen en afspraken in het PIP, waarin de nadruk ligt op het vergroten van de taalbeheersing en aan overige afspraken en verplichtingen in het PIP, legt de gemeente bij voorkeur een boete op grond van de Wet inburgering 2021 op. De gemeente verlaagt in dat geval voor dezelfde gedraging de bijstandsuitkering niet.</text:p>
                  </text:list-item>
                  <text:list-item text:style-override="id1-3-2-2-9-5-5-4">
                    <text:number>3.</text:number>
                    <text:p text:style-name="al">Bij de keuze tussen i) handhaving op grond van de Participatiewet door een verlaging van de uitkering en ii) handhaving op grond van de Wet inburgering 2021 via een boete weegt de gemeente ook af welke wijze van handhaving, rekening houdend met de gevolgen hiervan voor de inburgeringsplichtige, naar haar oordeel het best bijdraagt aan het beoogde effect, te weten het succesvol voltooien van het inburgeringstraject.</text:p>
                  </text:list-item>
                  <text:list-item text:style-override="id1-3-2-2-9-5-5-5">
                    <text:number>4.</text:number>
                    <text:p text:style-name="al">Wanneer een gedraging leidt tot een overtreding van de Participatiewet en artikel 18 of 18 b van de Participatiewet laat de gemeente geen ruimte om af te zien van verlaging van de bijstand, dan legt de gemeente een maatregel op en geen boete op grond van de Wet inburgering 2021.</text:p>
                  </text:list-item>
                  <text:list-item text:style-override="id1-3-2-2-9-5-5-6">
                    <text:number>5.</text:number>
                    <text:p text:style-name="al">In de brief (beschikking) aan de inburgeringsplichtige vermeldt de gemeente of er een boete op grond van de Wet inburgering 2021 wordt opgelegd of dat de uitkering wordt verlaagd op grond van de Participatiewet. </text:p>
                  </text:list-item>
                </text:list>
              </text:section>
              <text:section text:name="artikel_id1-3-2-2-9-5-6" text:style-name="artikel">
                <text:p text:style-name="artikel_kop_titel"><text:span text:style-name="artikel_kop_label"/> <text:span text:style-name="artikel_kop_nr">9.3.5</text:span> Verrekening boete met bijstandsuitkering</text:p>
                <text:list text:style-name="id1-3-2-2-9-5-6-2">
                  <text:list-item text:style-override="id1-3-2-2-9-5-6-2">
                    <text:number>1.</text:number>
                    <text:p text:style-name="al">De gemeente kan de bestuurlijke boete die op grond van de Wet inburgering 2021 aan de inburgeringsplichtige is opgelegd, verrekenen met de algemene bijstandsuitkering. Onder verrekenen wordt in dit artikel verstaan verrekenen zoals geregeld in artikel 4.93 van de Awb. De gemeente houdt hierbij rekening met een fictieve draagkracht van 5 procent van de bijstandsnorm die van toepassing is, inclusief vakantietoeslag .</text:p>
                  </text:list-item>
                </text:list>
                <text:p text:style-name="al"/>
              </text:section>
            </text:section>
            <text:section text:name="paragraaf_id1-3-2-2-9-6" text:style-name="paragraaf">
              <text:p text:style-name="paragraaf_kop"><text:span text:style-name="label"/> <text:span text:style-name="nr">9.4</text:span> Terugvorderen uitkering [PW, IOAW, IOAZ]</text:p>
              <text:section text:name="structuurtekst_id1-3-2-2-9-6-2" text:style-name="structuurtekst">
                <text:list text:style-name="id1-3-2-2-9-6-2-1">
                  <text:list-item text:style-override="id1-3-2-2-9-6-2-1-1">
                    <text:number>1.</text:number>
                    <text:p text:style-name="al">De <text:span text:style-name="nadrukvet">gemeente</text:span> vordert gemeentelijke <text:span text:style-name="nadrukvet">uitkeringen</text:span> terug in de gevallen die in de <text:span text:style-name="nadrukvet">wet</text:span> zijn beschreven. De gemeente doet dat volgens de regels van de wet en de gemeentelijke ‘Beleidsregels Terugvordering en Verhaal Fijnder’. De geldende beleidsregels zijn te vinden op <text:a xlink:href="http://www.overheid.nl/" xlink:type="simple"><text:span text:style-name="nadrukondlijn">www.overheid.nl</text:span></text:a>. De gemeente vordert niet terug als terugvordering onaanvaardbare gevolgen heeft voor de <text:span text:style-name="nadrukvet">inwoner</text:span>. </text:p>
                  </text:list-item>
                  <text:list-item text:style-override="id1-3-2-2-9-6-2-1-2">
                    <text:number>2.</text:number>
                    <text:p text:style-name="al">Bij de incasso zorgt de gemeente ervoor dat inwoners een <text:span text:style-name="nadrukvet">inkomen</text:span> blijven houden dat past bij hun <text:span text:style-name="nadrukvet">persoonlijke situatie</text:span>. Dit inkomen is in ieder geval gelijk aan de beslagvrije voet. Dat is het bedrag dat de inwoner in ieder geval moet overhouden van zijn inkomen. </text:p>
                  </text:list-item>
                </text:list>
              </text:section>
            </text:section>
            <text:section text:name="paragraaf_id1-3-2-2-9-7" text:style-name="paragraaf">
              <text:p text:style-name="paragraaf_kop"><text:span text:style-name="label"/> <text:span text:style-name="nr">9.5</text:span> Beëindigen en terugvorderen voorziening </text:p>
              <text:section text:name="artikel_id1-3-2-2-9-7-2" text:style-name="artikel">
                <text:p text:style-name="artikel_kop_titel"><text:span text:style-name="artikel_kop_label"/> <text:span text:style-name="artikel_kop_nr">9.5.1</text:span> Beëindiging voorziening [Jeugdwet, Wmo, PW, IOAW, IOAZ, Wgs, Llv, Gemeentewet]</text:p>
                <text:list text:style-name="id1-3-2-2-9-7-2-2">
                  <text:list-item text:style-override="id1-3-2-2-9-7-2-2">
                    <text:number>1.</text:number>
                    <text:p text:style-name="al">De <text:span text:style-name="nadrukvet">gemeente</text:span> kan een <text:span text:style-name="nadrukvet">voorziening</text:span> geheel of gedeeltelijk beëindigen als dat in de <text:span text:style-name="nadrukvet">wet</text:span> of in deze <text:span text:style-name="nadrukvet">verordening</text:span> is aangegeven. De voorziening kan in ieder geval worden beëindigd, vanaf het moment dat:</text:p>
                    <text:list text:style-name="id1-3-2-2-9-7-2-2-3">
                      <text:list-item text:style-override="id1-3-2-2-9-7-2-2-3-1">
                        <text:number>a.</text:number>
                        <text:p text:style-name="al">de voorziening niet langer passend of nodig is;</text:p>
                      </text:list-item>
                      <text:list-item text:style-override="id1-3-2-2-9-7-2-2-3-2">
                        <text:number>b.</text:number>
                        <text:p text:style-name="al">de inwoner zich niet houdt aan voorwaarden en verplichtingen die aan de <text:span text:style-name="nadrukvet">voorziening</text:span> zijn verbonden;</text:p>
                      </text:list-item>
                      <text:list-item text:style-override="id1-3-2-2-9-7-2-2-3-3">
                        <text:number>c.</text:number>
                        <text:p text:style-name="al">de gemeente niet langer kan beoordelen of de inwoner in aanmerking komt voor de voorziening, omdat de inwoner onvoldoende of onjuiste informatie geeft, of onvoldoende meewerkt aan een onderzoek naar het recht op de voorziening; </text:p>
                      </text:list-item>
                      <text:list-item text:style-override="id1-3-2-2-9-7-2-2-3-4">
                        <text:number>d.</text:number>
                        <text:p text:style-name="al">de voorziening is verstrekt op grond van onjuiste of onvolledige gegevens van de inwoner;</text:p>
                      </text:list-item>
                      <text:list-item text:style-override="id1-3-2-2-9-7-2-2-3-5">
                        <text:number>e.</text:number>
                        <text:p text:style-name="al">de voorziening voor een ander doel wordt gebruikt dan bedoeld; of</text:p>
                      </text:list-item>
                      <text:list-item text:style-override="id1-3-2-2-9-7-2-2-3-6">
                        <text:number>f.</text:number>
                        <text:p text:style-name="al">het gemeentelijk beleid is gewijzigd, en de inwoner daarom niet meer in aanmerking komt voor een voorziening. De <text:span text:style-name="nadrukvet">gemeente</text:span> houdt dan wel rekening met een redelijke overgangsperiode. </text:p>
                      </text:list-item>
                    </text:list>
                  </text:list-item>
                  <text:list-item text:style-override="id1-3-2-2-9-7-2-3">
                    <text:number>2.</text:number>
                    <text:p text:style-name="al">De voorziening kan met terugwerkende kracht worden beëindigd (ingetrokken). De gemeente trekt dan het toekenningsbesluit in. </text:p>
                  </text:list-item>
                  <text:list-item text:style-override="id1-3-2-2-9-7-2-4">
                    <text:number>3.</text:number>
                    <text:p text:style-name="al">De gemeente kan een besluit om een <text:span text:style-name="nadrukvet">Pgb</text:span> toe te kennen intrekken, als de inwoner het Pgb niet binnen 3 maanden na toekenning heeft gebruikt om de voorziening te betalen waarvoor het Pgb is bestemd, tenzij: </text:p>
                    <text:list text:style-name="id1-3-2-2-9-7-2-4-3">
                      <text:list-item text:style-override="id1-3-2-2-9-7-2-4-3-1">
                        <text:number>a.</text:number>
                        <text:p text:style-name="al">de gemeente een langere termijn heeft bepaald, of </text:p>
                      </text:list-item>
                      <text:list-item text:style-override="id1-3-2-2-9-7-2-4-3-2">
                        <text:number>b.</text:number>
                        <text:p text:style-name="al">de inwoner niet te verwijten is dat hij het Pgb niet binnen die termijn heeft gebruikt. </text:p>
                      </text:list-item>
                    </text:list>
                  </text:list-item>
                </text:list>
              </text:section>
              <text:section text:name="artikel_id1-3-2-2-9-7-3" text:style-name="artikel">
                <text:p text:style-name="artikel_kop_titel"><text:span text:style-name="artikel_kop_label"/> <text:span text:style-name="artikel_kop_nr">9.5.2</text:span> Terugvordering en verrekening voorziening [Jeugdwet, Wmo, PW, IOAW, IOAZ, Wgs, Llv, Gemeentewet]</text:p>
                <text:list text:style-name="id1-3-2-2-9-7-3-2">
                  <text:list-item text:style-override="id1-3-2-2-9-7-3-2">
                    <text:number>1.</text:number>
                    <text:p text:style-name="al">De <text:span text:style-name="nadrukvet">gemeente</text:span> kan de <text:span text:style-name="nadrukvet">voorziening</text:span>, of de waarde daarvan, van de <text:span text:style-name="nadrukvet">inwoner</text:span> terugvorderen. Dat kan de gemeente doen vanaf het moment waarop is voldaan aan 1 van de intrekkingsgronden die genoemd worden in artikel 9.4.1. </text:p>
                  </text:list-item>
                  <text:list-item text:style-override="id1-3-2-2-9-7-3-3">
                    <text:number>2.</text:number>
                    <text:p text:style-name="al">Een Wmo-voorziening kan alleen worden teruggevorderd als die <text:span text:style-name="nadrukvet">voorziening</text:span> is ingetrokken omdat de inwoner opzettelijk onjuiste of onvolledige gegevens aan de gemeente heeft verstrekt.</text:p>
                  </text:list-item>
                  <text:list-item text:style-override="id1-3-2-2-9-7-3-4">
                    <text:number>3.</text:number>
                    <text:p text:style-name="al">De gemeente kan een vordering op de inwoner op grond van dit artikel, verrekenen met een vordering die de inwoner op de gemeente krijgt op grond van één van de wetten waarop deze <text:span text:style-name="nadrukvet">verordening</text:span> is gebaseerd. </text:p>
                  </text:list-item>
                </text:list>
                <text:p text:style-name="al"/>
              </text:section>
            </text:section>
            <text:section text:name="paragraaf_id1-3-2-2-9-8" text:style-name="paragraaf">
              <text:p text:style-name="paragraaf_kop"><text:span text:style-name="label"/> <text:span text:style-name="nr">9.6</text:span> Hoe controleert de gemeente of de afspraken worden nagekomen?</text:p>
              <text:section text:name="artikel_id1-3-2-2-9-8-2" text:style-name="artikel">
                <text:p text:style-name="artikel_kop_titel"><text:span text:style-name="artikel_kop_label"/> <text:span text:style-name="artikel_kop_nr">9.6.1</text:span> Controle [Jeugdwet, Wmo, PW, IOAW, IOAZ]</text:p>
                <text:list text:style-name="id1-3-2-2-9-8-2-2">
                  <text:list-item text:style-override="id1-3-2-2-9-8-2-2">
                    <text:number>1.</text:number>
                    <text:p text:style-name="al">De <text:span text:style-name="nadrukvet">gemeente</text:span> controleert regelmatig of de <text:span text:style-name="nadrukvet">inwoner</text:span> die een <text:span text:style-name="nadrukvet">uitkering</text:span> of <text:span text:style-name="nadrukvet">voorziening</text:span> van de gemeente ontvangt, recht heeft op een <text:span text:style-name="nadrukvet">uitkering</text:span> of voorziening. De gemeente kan daarvoor gebruik maken van:</text:p>
                    <text:list text:style-name="id1-3-2-2-9-8-2-2-3">
                      <text:list-item text:style-override="id1-3-2-2-9-8-2-2-3-1">
                        <text:number>a.</text:number>
                        <text:p text:style-name="al">huisbezoeken: <text:span text:style-name="nadrukvet">medewerkers</text:span> van de gemeente gaan langs bij de inwoner en kijken in en om de <text:span text:style-name="nadrukvet">woning</text:span>. De gemeente kan een huisbezoek aankondigen, maar dat hoeft niet. Het huisbezoek vindt alleen plaats met toestemming van, en samen met de inwoner;</text:p>
                      </text:list-item>
                      <text:list-item text:style-override="id1-3-2-2-9-8-2-2-3-2">
                        <text:number>b.</text:number>
                        <text:p text:style-name="al">waarnemingen: medewerkers van de gemeente verzamelen gegevens over de inwoner zonder dat de inwoner hierover vooraf is geïnformeerd. Dat verzamelen gebeurt bijvoorbeeld door buurtonderzoek;</text:p>
                      </text:list-item>
                      <text:list-item text:style-override="id1-3-2-2-9-8-2-2-3-3">
                        <text:number>c.</text:number>
                        <text:p text:style-name="al">bestandsvergelijkingen: de gemeente vergelijkt de gegevens van de inwoner met de gegevens die bekend zijn over deze inwoner bij andere organisaties, zoals bij UWV, de Belastingdienst en andere gemeenten;</text:p>
                      </text:list-item>
                      <text:list-item text:style-override="id1-3-2-2-9-8-2-2-3-4">
                        <text:number>d.</text:number>
                        <text:p text:style-name="al">signalen en tips van organisaties of particulieren;</text:p>
                      </text:list-item>
                      <text:list-item text:style-override="id1-3-2-2-9-8-2-2-3-5">
                        <text:number>e.</text:number>
                        <text:p text:style-name="al">andere onderzoeksmethoden.</text:p>
                      </text:list-item>
                    </text:list>
                  </text:list-item>
                  <text:list-item text:style-override="id1-3-2-2-9-8-2-3">
                    <text:number>2.</text:number>
                    <text:p text:style-name="al">Het controleren van voorzieningen is ook bedoeld om de kwaliteit van de voorziening te beoordelen en om te kijken of de voorziening op de juiste manier wordt gebruikt.</text:p>
                  </text:list-item>
                  <text:list-item text:style-override="id1-3-2-2-9-8-2-4">
                    <text:number>3.</text:number>
                    <text:p text:style-name="al">De gemeente leeft de regels na die horen bij het onderzoek naar rechtmatig gebruik van voorzieningen en uitkeringen.</text:p>
                  </text:list-item>
                  <text:list-item text:style-override="id1-3-2-2-9-8-2-5">
                    <text:number>4.</text:number>
                    <text:p text:style-name="al">Bij beëindiging van de uitkering of voorziening op verzoek van de inwoner, informeert de gemeente wat de reden is van de beëindiging. De gemeente gaat ook na of de uitkering of voorziening tot de einddatum terecht is verstrekt.</text:p>
                  </text:list-item>
                </text:list>
              </text:section>
              <text:section text:name="artikel_id1-3-2-2-9-8-3" text:style-name="artikel">
                <text:p text:style-name="artikel_kop_titel"><text:span text:style-name="artikel_kop_label"/> <text:span text:style-name="artikel_kop_nr">9.6.2</text:span> Voorkomen van fraude [Jeugdwet, Wmo, PW, IOAW, IOAZ]</text:p>
                <text:p text:style-name="al">De <text:span text:style-name="nadrukvet">gemeente</text:span> stelt alles in het werk om <text:span text:style-name="nadrukvet">fraude</text:span> te voorkomen (preventie). Daarom informeert de gemeente <text:span text:style-name="nadrukvet">inwoners</text:span> op een duidelijke en volledige manier over de rechten en plichten. Ook informeert de gemeente inwoners over de gevolgen van misbruik en oneigenlijk gebruik van <text:span text:style-name="nadrukvet">uitkeringen</text:span> en <text:span text:style-name="nadrukvet">voorzieningen</text:span>. </text:p>
                <text:p text:style-name="al">Bij het niet (behoorlijk) nakomen van de inlichtingenplicht kan de gemeente een waarschuwing geven of een boete opleggen. De gemeente heeft hiervoor ‘Beleidsregels bestuurlijke boete PW, IOAW en IOAZ Fijnder’ opgesteld. De geldende beleidsregels zijn te vinden op <text:a xlink:href="http://www.overheid.nl/" xlink:type="simple"><text:span text:style-name="nadrukondlijn">www.overheid.nl</text:span></text:a>.</text:p>
              </text:section>
              <text:section text:name="artikel_id1-3-2-2-9-8-4" text:style-name="artikel">
                <text:p text:style-name="artikel_kop_titel"><text:span text:style-name="artikel_kop_label"/> <text:span text:style-name="artikel_kop_nr">9.6.3</text:span> Privacy bij controle op fraude [Jeugdwet, Wmo, PW, IOAW, IOAZ]</text:p>
                <text:list text:style-name="id1-3-2-2-9-8-4-2">
                  <text:list-item text:style-override="id1-3-2-2-9-8-4-2">
                    <text:number>1.</text:number>
                    <text:p text:style-name="al">De <text:span text:style-name="nadrukvet">gemeente</text:span> werkt met een protocol voor het afleggen van een huisbezoek bij een <text:span text:style-name="nadrukvet">inwoner</text:span> die een <text:span text:style-name="nadrukvet">uitkering</text:span> ontvangt. Dit protocol moet ervoor zorgen dat er geen ongeoorloofde inbreuk is op het privé-leven van inwoners plaatsvindt. De inwoner kan dit protocol inzien.. </text:p>
                  </text:list-item>
                  <text:list-item text:style-override="id1-3-2-2-9-8-4-3">
                    <text:number>2.</text:number>
                    <text:p text:style-name="al">Bij het uitvoeren van onderzoek zorgt de gemeente ervoor dat inbreuk op persoonlijkheidsrechten, zoals op de bescherming van het privé-leven, niet verder gaat dan wat noodzakelijk, passend en wettelijk toegestaan is. De gemeente kiest de onderzoeksvorm die voor de inwoner het minst belastend is. </text:p>
                  </text:list-item>
                </text:list>
              </text:section>
              <text:section text:name="artikel_id1-3-2-2-9-8-5" text:style-name="artikel">
                <text:p text:style-name="artikel_kop_titel"><text:span text:style-name="artikel_kop_label"/> <text:span text:style-name="artikel_kop_nr">9.6.4</text:span> Toezichthouders [Jeugdwet, Wmo, PW, IOAW, IOAZ, Awb]</text:p>
                <text:p text:style-name="al">De <text:span text:style-name="nadrukvet">gemeente</text:span> kan een of meer ambtenaren aanwijzen die de taak hebben erop toe te zien dat de wetten en de bijbehorende regels worden nageleefd. Voor Wmo-hulp geldt dat de gemeente verplicht is toezichthouders aan te wijzen. </text:p>
              </text:section>
            </text:section>
            <text:p text:style-name="hoofdstuk_bottom"/>
          </text:section>
          <text:section text:name="hoofdstuk_id1-3-2-2-10" text:style-name="hoofdstuk">
            <text:p text:style-name="hoofdstuk_kop"><text:span text:style-name="label"/> <text:span text:style-name="nr">10</text:span> Inwonerparticipatie</text:p>
            <text:section text:name="artikel_id1-3-2-2-10-2" text:style-name="artikel">
              <text:p text:style-name="artikel_kop_titel"><text:span text:style-name="artikel_kop_label"/> <text:span text:style-name="artikel_kop_nr"/> </text:p>
              <text:p text:style-name="al">Het beleid dat de <text:span text:style-name="nadrukvet">gemeente</text:span> maakt en uitvoert is bedoeld voor de <text:span text:style-name="nadrukvet">inwoners</text:span>. Met de ervaringen van de inwoners kan de gemeente haar beleid als het nodig is aanpassen en verbeteren. In dit hoofdstuk is vastgelegd hoe inwoners hun invloed kunnen uitoefenen. Ook is geregeld dat er adviesraden zijn en is de taak van deze raden beschreven. Ten slotte is hier ook geregeld op welke manier inwoners met leveranciers, zoals zorgaanbieders, kunnen overleggen over diensten en producten die bedoeld zijn voor inwoners met een <text:span text:style-name="nadrukvet">beperking</text:span>. </text:p>
              <text:p text:style-name="al"/>
              <text:p text:style-name="al">Naast de kernwaarden uit hoofdstuk 1, geldt voor dit hoofdstuk de volgende <text:span text:style-name="nadrukvet">kernwaarde</text:span>:</text:p>
              <text:list text:style-name="id1-3-2-2-10-2-5">
                <text:list-item text:style-override="id1-3-2-2-10-2-5-1">
                  <text:number> ❖</text:number>
                  <text:p text:style-name="al">
                  <text:span text:style-name="nadrukcur">De</text:span>
                  <text:span text:style-name="nadrukcur">gemeente biedt de inwoner verschillende vormen van </text:span>
                  <text:span text:style-name="nadrukvet">
                    <text:span text:style-name="nadrukcur">inspraak</text:span>
                  </text:span>
                </text:p>
                </text:list-item>
              </text:list>
            </text:section>
            <text:section text:name="paragraaf_id1-3-2-2-10-3" text:style-name="paragraaf">
              <text:p text:style-name="paragraaf_kop"><text:span text:style-name="label"/> <text:span text:style-name="nr">10.1</text:span> Inspraak van inwoners [Jeugdwet, Wmo, PW, IOAW, IOAZ, Gemeentewet]</text:p>
              <text:section text:name="structuurtekst_id1-3-2-2-10-3-2" text:style-name="structuurtekst">
                <text:list text:style-name="id1-3-2-2-10-3-2-1">
                  <text:list-item text:style-override="id1-3-2-2-10-3-2-1-1">
                    <text:number>1.</text:number>
                    <text:p text:style-name="al">De <text:span text:style-name="nadrukvet">gemeente</text:span> kiest ervoor om <text:span text:style-name="nadrukvet">inwoners inspraak</text:span> te geven in de onderwerpen die in deze <text:span text:style-name="nadrukvet">verordening</text:span> worden geregeld. De regels van de Inspraakverordening gemeente Berkelland zijn daarop van toepassing, maar worden aangevuld met de regels in dit hoofdstuk. </text:p>
                    <text:p text:style-name="al">Inwoners kunnen inspraak hebben bij:</text:p>
                    <text:list text:style-name="id1-3-2-2-10-3-2-1-1-4">
                      <text:list-item text:style-override="id1-3-2-2-10-3-2-1-1-4-1">
                        <text:number>a.</text:number>
                        <text:p text:style-name="al">plannen voor beleid en regels;</text:p>
                      </text:list-item>
                      <text:list-item text:style-override="id1-3-2-2-10-3-2-1-1-4-2">
                        <text:number>b.</text:number>
                        <text:p text:style-name="al">de manier waarop de gemeente beleid en regels uitvoert;</text:p>
                      </text:list-item>
                      <text:list-item text:style-override="id1-3-2-2-10-3-2-1-1-4-3">
                        <text:number>c.</text:number>
                        <text:p text:style-name="al">de manier waarop <text:span text:style-name="nadrukvet">medewerkers</text:span> van de gemeente omgaan met inwoners (bejegening);</text:p>
                      </text:list-item>
                      <text:list-item text:style-override="id1-3-2-2-10-3-2-1-1-4-4">
                        <text:number>d.</text:number>
                        <text:p text:style-name="al">de manier waarop <text:span text:style-name="nadrukvet">aanbieders</text:span> van <text:span text:style-name="nadrukvet">hulp</text:span> hun taken uitvoeren.</text:p>
                      </text:list-item>
                    </text:list>
                  </text:list-item>
                  <text:list-item text:style-override="id1-3-2-2-10-3-2-1-2">
                    <text:number>2.</text:number>
                    <text:p text:style-name="al">Inspraak houdt ook in het doen van voorstellen voor ander beleid, andere regels of een andere uitvoering. </text:p>
                  </text:list-item>
                  <text:list-item text:style-override="id1-3-2-2-10-3-2-1-3">
                    <text:number>3.</text:number>
                    <text:p text:style-name="al">De gemeente kan inwoners op verschillende manieren inspraak geven:</text:p>
                    <text:list text:style-name="id1-3-2-2-10-3-2-1-3-3">
                      <text:list-item text:style-override="id1-3-2-2-10-3-2-1-3-3-1">
                        <text:number>a.</text:number>
                        <text:p text:style-name="al">via de cliëntenraad <text:span text:style-name="nadrukvet">Participatiewet</text:span>;</text:p>
                      </text:list-item>
                      <text:list-item text:style-override="id1-3-2-2-10-3-2-1-3-3-2">
                        <text:number>b.</text:number>
                        <text:p text:style-name="al">via de Welzijnsraad;</text:p>
                      </text:list-item>
                      <text:list-item text:style-override="id1-3-2-2-10-3-2-1-3-3-3">
                        <text:number>c.</text:number>
                        <text:p text:style-name="al">door de Jongerenraad te raadplegen;</text:p>
                      </text:list-item>
                      <text:list-item text:style-override="id1-3-2-2-10-3-2-1-3-3-4">
                        <text:number>d.</text:number>
                        <text:p text:style-name="al">door inwoners te raadplegen, bijvoorbeeld met enquêtes en bijeenkomsten;</text:p>
                      </text:list-item>
                      <text:list-item text:style-override="id1-3-2-2-10-3-2-1-3-3-5">
                        <text:number>e.</text:number>
                        <text:p text:style-name="al">door samen met inwoners een plan te ontwerpen; of</text:p>
                      </text:list-item>
                      <text:list-item text:style-override="id1-3-2-2-10-3-2-1-3-3-6">
                        <text:number>f.</text:number>
                        <text:p text:style-name="al">op andere geschikte manieren.</text:p>
                      </text:list-item>
                    </text:list>
                  </text:list-item>
                  <text:list-item text:style-override="id1-3-2-2-10-3-2-1-4">
                    <text:number>4.</text:number>
                    <text:p text:style-name="al">De gemeente kiest die vorm van inspraak die past bij het onderwerp en bij de groep waar het om gaat. </text:p>
                  </text:list-item>
                </text:list>
              </text:section>
            </text:section>
            <text:section text:name="paragraaf_id1-3-2-2-10-4" text:style-name="paragraaf">
              <text:p text:style-name="paragraaf_kop"><text:span text:style-name="label"/> <text:span text:style-name="nr">10.2</text:span> Hulp van de gemeente bij inspraak [Jeugdwet, Wmo, PW, IOAW, IOAZ, Gemeentewet]</text:p>
              <text:section text:name="structuurtekst_id1-3-2-2-10-4-2" text:style-name="structuurtekst">
                <text:p text:style-name="al">De <text:span text:style-name="nadrukvet">gemeente</text:span> zorgt voor goede <text:span text:style-name="nadrukvet">inspraak</text:span> en doet dat op de volgende manier: </text:p>
                <text:list text:style-name="id1-3-2-2-10-4-2-2">
                  <text:list-item text:style-override="id1-3-2-2-10-4-2-2-1">
                    <text:number>a.</text:number>
                    <text:p text:style-name="al">De <text:span text:style-name="nadrukvet">inwoners</text:span> krijgen voldoende tijd om invloed te kunnen hebben op plannen van de gemeente over beleid, regels of de uitvoering daarvan. </text:p>
                  </text:list-item>
                  <text:list-item text:style-override="id1-3-2-2-10-4-2-2-2">
                    <text:number>b.</text:number>
                    <text:p text:style-name="al">De inwoners worden deskundig ondersteund, zodat de inspraak volwaardig is.</text:p>
                  </text:list-item>
                  <text:list-item text:style-override="id1-3-2-2-10-4-2-2-3">
                    <text:number>c.</text:number>
                    <text:p text:style-name="al">De inwoners kunnen een inbreng hebben in het overleg met de gemeente over kernwaarden, beleid, regels en de uitvoering daarvan.</text:p>
                  </text:list-item>
                  <text:list-item text:style-override="id1-3-2-2-10-4-2-2-4">
                    <text:number>d.</text:number>
                    <text:p text:style-name="al">De inwoners krijgen op tijd voldoende informatie om goede inbreng te kunnen geven.</text:p>
                  </text:list-item>
                </text:list>
              </text:section>
            </text:section>
            <text:section text:name="paragraaf_id1-3-2-2-10-5" text:style-name="paragraaf">
              <text:p text:style-name="paragraaf_kop"><text:span text:style-name="label"/> <text:span text:style-name="nr">10.3</text:span> Cliëntenraad Participatiewet [PW, IOAW, IOAZ]</text:p>
              <text:section text:name="structuurtekst_id1-3-2-2-10-5-2" text:style-name="structuurtekst">
                <text:p text:style-name="al">De <text:span text:style-name="nadrukvet">gemeente</text:span> zet zich ervoor in dat er een cliëntenraad <text:span text:style-name="nadrukvet">Participatiewet</text:span> is die betrokken wordt bij de uitvoering van de Participatiewet, de <text:span text:style-name="nadrukvet">IOAW</text:span> en de <text:span text:style-name="nadrukvet">IOAZ</text:span>. De cliëntenraad vormt een afspiegeling van de <text:span text:style-name="nadrukvet">inwoners</text:span> die <text:span text:style-name="nadrukvet">Fijnder</text:span> ondersteunt. Het doel van de cliëntenraad is het geven van advies over beleid van de gemeente bij de uitvoering van de genoemde wetten. </text:p>
              </text:section>
              <text:section text:name="artikel_id1-3-2-2-10-5-3" text:style-name="artikel">
                <text:p text:style-name="artikel_kop_titel"><text:span text:style-name="artikel_kop_label"/> <text:span text:style-name="artikel_kop_nr">10.3.1</text:span> Samenstelling en werkwijze</text:p>
                <text:list text:style-name="id1-3-2-2-10-5-3-2">
                  <text:list-item text:style-override="id1-3-2-2-10-5-3-2">
                    <text:number>1.</text:number>
                    <text:p text:style-name="al">De cliëntenraad bestaat uit minimaal 5 en maximaal 11 personen.</text:p>
                  </text:list-item>
                  <text:list-item text:style-override="id1-3-2-2-10-5-3-3">
                    <text:number>2.</text:number>
                    <text:p text:style-name="al">De cliëntenraad komt minimaal 4 keer per jaar bij elkaar.</text:p>
                  </text:list-item>
                  <text:list-item text:style-override="id1-3-2-2-10-5-3-4">
                    <text:number>3.</text:number>
                    <text:p text:style-name="al">De leden worden benoemd door het dagelijks bestuur voor 4 jaar. Leden kunnen maximaal 2 keer worden herbenoemd. Er is een onafhankelijk voorzitter.</text:p>
                  </text:list-item>
                  <text:list-item text:style-override="id1-3-2-2-10-5-3-5">
                    <text:number>4.</text:number>
                    <text:p text:style-name="al">
                  <text:span text:style-name="nadrukvet">Inwoners</text:span> kunnen een vergadering van de cliëntenraad bijwonen, behalve als er een zwaarwegend belang is om dit niet te doen. Inwoners kunnen bij de cliëntenraad onderwerpen voor de agenda aanmelden. De cliëntenraad informeert inwoners waar en wanneer de vergaderingen zijn en hoe zij onderwerpen kunnen aanmelden. </text:p>
                  </text:list-item>
                  <text:list-item text:style-override="id1-3-2-2-10-5-3-6">
                    <text:number>5.</text:number>
                    <text:p text:style-name="al">De <text:span text:style-name="nadrukvet">gemeente</text:span> zorgt voor goede ondersteuning van de cliëntenraad, bijvoorbeeld door</text:p>
                    <text:list text:style-name="id1-3-2-2-10-5-3-6-3">
                      <text:list-item text:style-override="id1-3-2-2-10-5-3-6-3-1">
                        <text:number>a.</text:number>
                        <text:p text:style-name="al">de inzet van een <text:span text:style-name="nadrukvet">medewerker</text:span> van Fijnder als secretaris. De secretaris zorgt voor de administratieve en organisatorische ondersteuning van de cliëntenraad; </text:p>
                      </text:list-item>
                      <text:list-item text:style-override="id1-3-2-2-10-5-3-6-3-2">
                        <text:number>b.</text:number>
                        <text:p text:style-name="al">geschikte vergaderruimte; </text:p>
                      </text:list-item>
                      <text:list-item text:style-override="id1-3-2-2-10-5-3-6-3-3">
                        <text:number>c.</text:number>
                        <text:p text:style-name="al">voldoende informatie over plannen voor nieuw beleid;</text:p>
                      </text:list-item>
                      <text:list-item text:style-override="id1-3-2-2-10-5-3-6-3-4">
                        <text:number>d.</text:number>
                        <text:p text:style-name="al">voldoende tijd om advies over nieuw beleid te kunnen geven. De gemeente zorgt ervoor dat een plan voor nieuw beleid bij de cliëntenraad ligt, uiterlijk 6 weken voordat het dagelijks bestuur van Fijnder een besluit wil nemen of een advies daarover wil geven aan de gemeenteraad of het algemeen bestuur van Fijnder;</text:p>
                      </text:list-item>
                      <text:list-item text:style-override="id1-3-2-2-10-5-3-6-3-5">
                        <text:number>e.</text:number>
                        <text:p text:style-name="al">medewerkers van de gemeenten of Fijnder een toelichting te laten geven over plannen voor nieuw beleid.</text:p>
                      </text:list-item>
                    </text:list>
                  </text:list-item>
                </text:list>
              </text:section>
              <text:section text:name="artikel_id1-3-2-2-10-5-4" text:style-name="artikel">
                <text:p text:style-name="artikel_kop_titel"><text:span text:style-name="artikel_kop_label"/> <text:span text:style-name="artikel_kop_nr">10.3.2</text:span> Taken en bevoegdheden </text:p>
                <text:list text:style-name="id1-3-2-2-10-5-4-2">
                  <text:list-item text:style-override="id1-3-2-2-10-5-4-2">
                    <text:number>1.</text:number>
                    <text:p text:style-name="al">De cliëntenraad geeft, gevraagd of ongevraagd, advies over plannen voor nieuw beleid van burgemeester en <text:span text:style-name="nadrukvet">wethouders</text:span> of van de gemeenteraad. De cliëntenraad kan ook advies geven over het geldende beleid. </text:p>
                  </text:list-item>
                  <text:list-item text:style-override="id1-3-2-2-10-5-4-3">
                    <text:number>2.</text:number>
                    <text:p text:style-name="al">Het advies over plannen voor nieuw beleid wordt uitgebracht, uiterlijk 10 dagen voordat het dagelijks bestuur van Fijnder het beleid wil vaststellen of een advies daarover wil doorsturen naar de gemeenteraad.</text:p>
                  </text:list-item>
                  <text:list-item text:style-override="id1-3-2-2-10-5-4-4">
                    <text:number>3.</text:number>
                    <text:p text:style-name="al">De cliëntenraad houdt zich niet bezig met individuele klachten en bezwaarschriften of met andere zaken over een bepaalde <text:span text:style-name="nadrukvet">inwoner</text:span>. </text:p>
                  </text:list-item>
                </text:list>
              </text:section>
              <text:section text:name="artikel_id1-3-2-2-10-5-5" text:style-name="artikel">
                <text:p text:style-name="artikel_kop_titel"><text:span text:style-name="artikel_kop_label"/> <text:span text:style-name="artikel_kop_nr">10.3.3</text:span> Budget, verslag, vergoeding en voorzieningen</text:p>
                <text:list text:style-name="id1-3-2-2-10-5-5-2">
                  <text:list-item text:style-override="id1-3-2-2-10-5-5-2">
                    <text:number>1.</text:number>
                    <text:p text:style-name="al">Het dagelijks bestuur van <text:span text:style-name="nadrukvet">Fijnder</text:span> stelt elk jaar een budget vast voor de kosten van de cliëntenraad, op basis van een onderbouwde begroting van de cliëntenraad. De cliëntenraad moet de begroting uiterlijk in januari van het jaar dat voorafgaat aan het begrotingsjaar aanleveren. </text:p>
                  </text:list-item>
                  <text:list-item text:style-override="id1-3-2-2-10-5-5-3">
                    <text:number>2.</text:number>
                    <text:p text:style-name="al">De cliëntenraad brengt jaarlijks voor 1 april aan het dagelijks bestuur verslag uit van de activiteiten en bevindingen over het afgelopen jaar en van de besteding van het budget over dat jaar. </text:p>
                  </text:list-item>
                  <text:list-item text:style-override="id1-3-2-2-10-5-5-4">
                    <text:number>3.</text:number>
                    <text:p text:style-name="al">De leden van de cliëntenraad ontvangen een onkostenvergoeding per bijgewoonde openbare vergadering van de cliëntenraad, een werkgroep of van een commissie uit de cliëntenraad.</text:p>
                  </text:list-item>
                  <text:list-item text:style-override="id1-3-2-2-10-5-5-5">
                    <text:number>4.</text:number>
                    <text:p text:style-name="al">De leden van de cliëntenraad ontvangen een <text:span text:style-name="nadrukvet">vergoeding</text:span> voor de reiskosten die worden gemaakt om deel te nemen aan deze vergaderingen.</text:p>
                  </text:list-item>
                </text:list>
                <text:p text:style-name="al"/>
              </text:section>
            </text:section>
            <text:section text:name="paragraaf_id1-3-2-2-10-6" text:style-name="paragraaf">
              <text:p text:style-name="paragraaf_kop"><text:span text:style-name="label"/> <text:span text:style-name="nr">10.4</text:span> Welzijnsraad </text:p>
              <text:section text:name="structuurtekst_id1-3-2-2-10-6-2" text:style-name="structuurtekst">
                <text:p text:style-name="al">De <text:span text:style-name="nadrukvet">gemeente</text:span> heeft een Welzijnsraad. De Welzijnsraad heeft als taak om de <text:span text:style-name="nadrukvet">gemeente</text:span> gevraagd of ongevraagd te adviseren over de voorbereiding, de uitvoering en de evaluatie van het gemeentelijk beleid binnen het sociaal domein. In de Regeling Welzijnsraad gemeente Berkelland 2022 staan de regels die gelden voor het functioneren van de Welzijnsraad. </text:p>
                <text:p text:style-name="al"/>
              </text:section>
            </text:section>
            <text:section text:name="paragraaf_id1-3-2-2-10-7" text:style-name="paragraaf">
              <text:p text:style-name="paragraaf_kop"><text:span text:style-name="label"/> <text:span text:style-name="nr">10.5</text:span> Jongerenraad </text:p>
              <text:section text:name="structuurtekst_id1-3-2-2-10-7-2" text:style-name="structuurtekst">
                <text:p text:style-name="al">De <text:span text:style-name="nadrukvet">gemeente</text:span> heeft een Jongerenraad. De Jongerenraad heeft als taak om de gemeente gevraagd of ongevraagd te adviseren over onderwerpen die jongeren in de gemeente Berkelland aangaan. In de <text:span text:style-name="nadrukvet">Verordening</text:span> Jongerenraad Berkelland 2018 staan de regels die gelden voor het functioneren van de Jongerenraad. </text:p>
                <text:p text:style-name="al"/>
              </text:section>
            </text:section>
            <text:section text:name="paragraaf_id1-3-2-2-10-8" text:style-name="paragraaf">
              <text:p text:style-name="paragraaf_kop"><text:span text:style-name="label"/> <text:span text:style-name="nr">10.6</text:span> Inspraak bij aanbieders [Jeugdwet, Wmo]</text:p>
              <text:section text:name="structuurtekst_id1-3-2-2-10-8-2" text:style-name="structuurtekst">
                <text:list text:style-name="id1-3-2-2-10-8-2-1">
                  <text:list-item text:style-override="id1-3-2-2-10-8-2-1-1">
                    <text:number>1.</text:number>
                    <text:p text:style-name="al">
                    <text:span text:style-name="nadrukvet">Aanbieders</text:span> zijn verplicht om <text:span text:style-name="nadrukvet">inwoners</text:span> die gebruik maken van hun diensten of producten, <text:span text:style-name="nadrukvet">inspraak</text:span> te geven en daarover regels te maken. Dat kan bijvoorbeeld door middel van een cliëntenraad of andere vormen van inspraak. </text:p>
                  </text:list-item>
                  <text:list-item text:style-override="id1-3-2-2-10-8-2-1-2">
                    <text:number>2.</text:number>
                    <text:p text:style-name="al">De <text:span text:style-name="nadrukvet">gemeente</text:span> ziet erop toe dat de aanbieder van Wmo-hulp de regels over inspraak naleeft. De gemeente overlegt regelmatig met deze aanbieders over de dienstverlening en onderzoekt jaarlijks hoe tevreden inwoners met de aanbieder zijn. Voor <text:span text:style-name="nadrukvet">jeugdhulp</text:span> is het toezicht geregeld in de <text:span text:style-name="nadrukvet">Jeugdwet</text:span>. De Inspectie voor de Volksgezondheid ziet erop toe dat de aanbieder van jeugdhulp de regels uit de Jeugdwet naleeft.</text:p>
                  </text:list-item>
                </text:list>
              </text:section>
            </text:section>
            <text:p text:style-name="hoofdstuk_bottom"/>
          </text:section>
          <text:section text:name="hoofdstuk_id1-3-2-2-11" text:style-name="hoofdstuk">
            <text:p text:style-name="hoofdstuk_kop"><text:span text:style-name="label"/> <text:span text:style-name="nr">11</text:span> Aanmerkingen op de uitvoering </text:p>
            <text:section text:name="artikel_id1-3-2-2-11-2" text:style-name="artikel">
              <text:p text:style-name="artikel_kop_titel"><text:span text:style-name="artikel_kop_label"/> <text:span text:style-name="artikel_kop_nr"/> </text:p>
              <text:p text:style-name="al">De <text:span text:style-name="nadrukvet">gemeente</text:span> probeert het beleid en de regels zo goed mogelijk uit te voeren. Toch is het mogelijk dat <text:span text:style-name="nadrukvet">inwoners</text:span> het niet eens zijn met de aanpak van de gemeente. Wanneer een inwoner niet tevreden is, vindt de <text:span text:style-name="nadrukvet">gemeente</text:span> dit een belangrijk signaal. De gemeente wil dan graag de kritiek met de inwoner bespreken en nagaan of er een oplossing is. Als dit niet mogelijk is, bestaat de mogelijkheid om een klacht in te dienen of bezwaar te maken. In dit hoofdstuk staan enkele regels over de mogelijkheid om een klacht in te dienen of bezwaar te maken. Bij problemen met <text:span text:style-name="nadrukvet">jeugdhulp</text:span>, kan de inwoner een vertrouwenspersoon spreken. Dit hoofdstuk sluit aan bij de visie op klachtbehandeling van de Nationale ombudsman. </text:p>
              <text:p text:style-name="al"/>
              <text:p text:style-name="al">Naast de kernwaarden uit hoofdstuk 1, gelden voor dit hoofdstuk de volgende <text:span text:style-name="nadrukvet">kernwaarden</text:span>:</text:p>
              <text:list text:style-name="id1-3-2-2-11-2-5">
                <text:list-item text:style-override="id1-3-2-2-11-2-5-1">
                  <text:number> ❖</text:number>
                  <text:p text:style-name="al">
                  <text:span text:style-name="nadrukcur">De gemeente gaat respectvol om met de mening van de inwoner</text:span>.</text:p>
                </text:list-item>
                <text:list-item text:style-override="id1-3-2-2-11-2-5-2">
                  <text:number> ❖</text:number>
                  <text:p text:style-name="al">
                  <text:span text:style-name="nadrukcur">De gemeente is betrokken en gaat oplossingsgericht te werk</text:span>.</text:p>
                </text:list-item>
                <text:list-item text:style-override="id1-3-2-2-11-2-5-3">
                  <text:number> ❖</text:number>
                  <text:p text:style-name="al">
                  <text:span text:style-name="nadrukcur">De </text:span>
                  <text:span text:style-name="nadrukvet">
                    <text:span text:style-name="nadrukcur">gemeente</text:span>
                  </text:span>
                  <text:span text:style-name="nadrukcur"> heeft de procedure om een klacht in te dienen duidelijk omschreven</text:span>.</text:p>
                </text:list-item>
              </text:list>
            </text:section>
            <text:section text:name="paragraaf_id1-3-2-2-11-3" text:style-name="paragraaf">
              <text:p text:style-name="paragraaf_kop"><text:span text:style-name="label"/> <text:span text:style-name="nr">11.1</text:span> Doelen klacht- en bezwaarprocedure [Awb, Gemeentewet]</text:p>
              <text:section text:name="structuurtekst_id1-3-2-2-11-3-2" text:style-name="structuurtekst">
                <text:list text:style-name="id1-3-2-2-11-3-2-1">
                  <text:list-item text:style-override="id1-3-2-2-11-3-2-1-1">
                    <text:number>1.</text:number>
                    <text:p text:style-name="al">De <text:span text:style-name="nadrukvet">gemeente</text:span> ziet een klacht of bezwaar als:</text:p>
                    <text:list text:style-name="id1-3-2-2-11-3-2-1-1-3">
                      <text:list-item text:style-override="id1-3-2-2-11-3-2-1-1-3-1">
                        <text:number>a.</text:number>
                        <text:p text:style-name="al">een middel voor de <text:span text:style-name="nadrukvet">inwoner</text:span> om zijn mening te laten horen;</text:p>
                      </text:list-item>
                      <text:list-item text:style-override="id1-3-2-2-11-3-2-1-1-3-2">
                        <text:number>b.</text:number>
                        <text:p text:style-name="al">een mogelijkheid om de dienstverlening aan inwoners te verbeteren;</text:p>
                      </text:list-item>
                      <text:list-item text:style-override="id1-3-2-2-11-3-2-1-1-3-3">
                        <text:number>c.</text:number>
                        <text:p text:style-name="al">een aanleiding om een vertrouwensbreuk te herstellen; en</text:p>
                      </text:list-item>
                      <text:list-item text:style-override="id1-3-2-2-11-3-2-1-1-3-4">
                        <text:number>d.</text:number>
                        <text:p text:style-name="al">een aanzet om fouten bij de uitvoering van wettelijke taken te herstellen.</text:p>
                      </text:list-item>
                    </text:list>
                  </text:list-item>
                  <text:list-item text:style-override="id1-3-2-2-11-3-2-1-2">
                    <text:number>2.</text:number>
                    <text:p text:style-name="al">De inwoner die een klacht of bezwaar heeft ingediend, krijgt de gelegenheid om zijn klacht of bezwaar mondeling toe te lichten. </text:p>
                  </text:list-item>
                  <text:list-item text:style-override="id1-3-2-2-11-3-2-1-3">
                    <text:number>3.</text:number>
                    <text:p text:style-name="al">De inwoner kan kritiek op de uitvoering van wettelijke taken door de gemeente uiten via een eenvoudige en effectieve klachten- en bezwaarprocedure.</text:p>
                  </text:list-item>
                  <text:list-item text:style-override="id1-3-2-2-11-3-2-1-4">
                    <text:number>4.</text:number>
                    <text:p text:style-name="al">De gemeente zorgt ervoor dat klachten en bezwaren zo snel mogelijk, maar in ieder geval binnen de wettelijke termijnen, worden afgehandeld.</text:p>
                  </text:list-item>
                  <text:list-item text:style-override="id1-3-2-2-11-3-2-1-5">
                    <text:number>5.</text:number>
                    <text:p text:style-name="al">De gemeente zet zich ervoor in dat de inwoner die een klacht of bezwaar heeft ingediend zich gehoord voelt.</text:p>
                  </text:list-item>
                </text:list>
              </text:section>
            </text:section>
            <text:section text:name="paragraaf_id1-3-2-2-11-4" text:style-name="paragraaf">
              <text:p text:style-name="paragraaf_kop"><text:span text:style-name="label"/> <text:span text:style-name="nr">11.2</text:span> Klachtenprocedure [Awb, Gemeentewet]</text:p>
              <text:section text:name="structuurtekst_id1-3-2-2-11-4-2" text:style-name="structuurtekst">
                <text:p text:style-name="al">De <text:span text:style-name="nadrukvet">inwoner</text:span> kan een klacht indienen over het <text:span text:style-name="nadrukvet">gedrag</text:span> van bestuursorganen en <text:span text:style-name="nadrukvet">medewerkers</text:span> van de <text:span text:style-name="nadrukvet">gemeente</text:span> bij de uitvoering van hun taak. In de <text:span text:style-name="nadrukvet">Awb</text:span> en de Klachtenregeling gemeente Berkelland staan de regels die gelden voor het indienen en behandelen van klachten. </text:p>
                <text:p text:style-name="al"/>
              </text:section>
            </text:section>
            <text:section text:name="paragraaf_id1-3-2-2-11-5" text:style-name="paragraaf">
              <text:p text:style-name="paragraaf_kop"><text:span text:style-name="label"/> <text:span text:style-name="nr">11.3</text:span> Klachten over andere personen of organisaties [Awb, Gemeentewet]</text:p>
              <text:section text:name="structuurtekst_id1-3-2-2-11-5-2" text:style-name="structuurtekst">
                <text:list text:style-name="id1-3-2-2-11-5-2-1">
                  <text:list-item text:style-override="id1-3-2-2-11-5-2-1-1">
                    <text:number>1.</text:number>
                    <text:p text:style-name="al">De <text:span text:style-name="nadrukvet">inwoner</text:span> met een klacht over het <text:span text:style-name="nadrukvet">gedrag</text:span> van een <text:span text:style-name="nadrukvet">medewerker</text:span> van een organisatie die namens de <text:span text:style-name="nadrukvet">gemeente hulp</text:span> verleent, kan die klacht indienen bij die organisatie. De organisatie moet een klachtenregeling hebben en deze met de gemeente hebben gedeeld. Is de inwoner niet tevreden over de behandeling van de klacht, dan kan de inwoner zjin klacht alsnog indienen bij de gemeente. </text:p>
                  </text:list-item>
                  <text:list-item text:style-override="id1-3-2-2-11-5-2-1-2">
                    <text:number>2.</text:number>
                    <text:p text:style-name="al">Als de inwoner niet tevreden is over de manier waarop de klacht door de gecontracteerde persoon of organisatie is afgehandeld, verwijst de <text:span text:style-name="nadrukvet">aanbieder</text:span> de inwoner door naar de gemeente. De inwoner kan dan een klacht indienen bij de gemeente.</text:p>
                  </text:list-item>
                  <text:list-item text:style-override="id1-3-2-2-11-5-2-1-3">
                    <text:number>3.</text:number>
                    <text:p text:style-name="al">De inwoner die geraakt is door geweld of ander strafbaar <text:span text:style-name="nadrukvet">gedrag</text:span> van personen of van een organisatie die die <text:span text:style-name="nadrukvet">hulp</text:span> verlenen op grond van een besluit van de gemeente, kan dit melden bij de gemeente. De gemeente bepaalt hoe die <text:span text:style-name="nadrukvet">melding</text:span> wordt behandeld.</text:p>
                  </text:list-item>
                </text:list>
              </text:section>
            </text:section>
            <text:section text:name="paragraaf_id1-3-2-2-11-6" text:style-name="paragraaf">
              <text:p text:style-name="paragraaf_kop"><text:span text:style-name="label"/> <text:span text:style-name="nr">11.4</text:span> Vertrouwenspersoon [Jeugdwet]</text:p>
              <text:section text:name="structuurtekst_id1-3-2-2-11-6-2" text:style-name="structuurtekst">
                <text:p text:style-name="al">De <text:span text:style-name="nadrukvet">gemeente</text:span> zorgt ervoor dat de <text:span text:style-name="nadrukvet">inwoner</text:span> die <text:span text:style-name="nadrukvet">jeugdhulp</text:span> krijgt, een onafhankelijke vertrouwenspersoon kan spreken. De vertrouwenspersoon kan de inwoner ondersteunen bij problemen, klachten en vragen in verband met de jeugdhulp. </text:p>
                <text:p text:style-name="al"/>
              </text:section>
            </text:section>
            <text:section text:name="paragraaf_id1-3-2-2-11-7" text:style-name="paragraaf">
              <text:p text:style-name="paragraaf_kop"><text:span text:style-name="label"/> <text:span text:style-name="nr">11.5</text:span> Bezwaar [Awb, Gemeentewet]</text:p>
              <text:section text:name="structuurtekst_id1-3-2-2-11-7-2" text:style-name="structuurtekst">
                <text:list text:style-name="id1-3-2-2-11-7-2-1">
                  <text:list-item text:style-override="id1-3-2-2-11-7-2-1-1">
                    <text:number>1.</text:number>
                    <text:p text:style-name="al">Als de <text:span text:style-name="nadrukvet">gemeente</text:span> een besluit neemt, informeert de gemeente de <text:span text:style-name="nadrukvet">inwoner</text:span> over de manier waarop bezwaar kan worden gemaakt tegen dat besluit. </text:p>
                  </text:list-item>
                  <text:list-item text:style-override="id1-3-2-2-11-7-2-1-2">
                    <text:number>2.</text:number>
                    <text:p text:style-name="al">De inwoner die het niet eens is met een besluit kan daartegen bezwaar maken volgens de regels die zijn beschreven in de Awb en de Verordening commissie bezwaarschriften. Als het gaat om besluiten die door of namens het dagelijks bestuur van Fijnder zijn genomen, dan zijn de regels van de Procedureregeling commissie bezwaarschriften Fijnder 2022 van toepassing.</text:p>
                  </text:list-item>
                </text:list>
              </text:section>
            </text:section>
            <text:p text:style-name="hoofdstuk_bottom"/>
          </text:section>
          <text:section text:name="hoofdstuk_id1-3-2-2-12" text:style-name="hoofdstuk">
            <text:p text:style-name="hoofdstuk_kop"><text:span text:style-name="label"/> <text:span text:style-name="nr">12</text:span> Kwaliteit, inkoop en aanbesteding</text:p>
            <text:section text:name="artikel_id1-3-2-2-12-2" text:style-name="artikel">
              <text:p text:style-name="artikel_kop_titel"><text:span text:style-name="artikel_kop_label"/> <text:span text:style-name="artikel_kop_nr"/> </text:p>
              <text:p text:style-name="al">De diensten en producten die de <text:span text:style-name="nadrukvet">gemeente</text:span> en <text:span text:style-name="nadrukvet">aanbieders</text:span> leveren, moeten van goede kwaliteit zijn. Diensten moeten aansluiten bij de behoeften van de <text:span text:style-name="nadrukvet">inwoner</text:span>. Producten moeten veilig, degelijk en goed bruikbaar zijn voor de inwoner. De gemeente moet zich bij de inkoop van diensten en producten aan bepaalde regels houden. Dit hoofdstuk gaat over de kwaliteit, de inkoop en de aanbesteding van diensten en producten. </text:p>
              <text:p text:style-name="al"/>
              <text:p text:style-name="al">Naast de kernwaarden uit hoofdstuk 1, gelden voor dit hoofdstuk de volgende <text:span text:style-name="nadrukvet">kernwaarden</text:span>:</text:p>
              <text:list text:style-name="id1-3-2-2-12-2-5">
                <text:list-item text:style-override="id1-3-2-2-12-2-5-1">
                  <text:number> ❖</text:number>
                  <text:p text:style-name="al">
                  <text:span text:style-name="nadrukcur">Diensten en producten van de gemeente zijn kwalitatief goed en passend bij de behoefte van de inwoner</text:span>.</text:p>
                </text:list-item>
                <text:list-item text:style-override="id1-3-2-2-12-2-5-2">
                  <text:number> ❖</text:number>
                  <text:p text:style-name="al">
                  <text:span text:style-name="nadrukcur">De aanbieder van diensten en producten is klantgericht</text:span>
                </text:p>
                </text:list-item>
                <text:list-item text:style-override="id1-3-2-2-12-2-5-3">
                  <text:number> ❖</text:number>
                  <text:p text:style-name="al">
                  <text:span text:style-name="nadrukcur">De diensten en producten zijn gericht op het versterken van de </text:span>
                  <text:span text:style-name="nadrukvet">
                    <text:span text:style-name="nadrukcur">zelfredzaamheid</text:span>
                  </text:span>
                  <text:span text:style-name="nadrukcur"> van de inwoner</text:span>
                </text:p>
                </text:list-item>
              </text:list>
            </text:section>
            <text:section text:name="paragraaf_id1-3-2-2-12-3" text:style-name="paragraaf">
              <text:p text:style-name="paragraaf_kop"><text:span text:style-name="label"/> <text:span text:style-name="nr">12.1</text:span> Kwaliteit [Jeugdwet, Wmo, Gemeentewet]</text:p>
              <text:section text:name="structuurtekst_id1-3-2-2-12-3-2" text:style-name="structuurtekst">
                <text:list text:style-name="id1-3-2-2-12-3-2-1">
                  <text:list-item text:style-override="id1-3-2-2-12-3-2-1-1">
                    <text:number>1.</text:number>
                    <text:p text:style-name="al">Alle diensten en producten die de <text:span text:style-name="nadrukvet">gemeente</text:span> in het kader van deze <text:span text:style-name="nadrukvet">verordening</text:span> aanbiedt moeten van goede kwaliteit zijn, zodat het gewenste <text:span text:style-name="nadrukvet">effect</text:span> voor de <text:span text:style-name="nadrukvet">inwoner</text:span> wordt bereikt.</text:p>
                  </text:list-item>
                  <text:list-item text:style-override="id1-3-2-2-12-3-2-1-2">
                    <text:number>2.</text:number>
                    <text:p text:style-name="al">De gemeente zorgt voor een goede prijs-kwaliteitverhouding door:</text:p>
                    <text:list text:style-name="id1-3-2-2-12-3-2-1-2-3">
                      <text:list-item text:style-override="id1-3-2-2-12-3-2-1-2-3-1">
                        <text:number>a.</text:number>
                        <text:p text:style-name="al">een vaste prijs te bepalen. Die prijs geldt dan voor inschrijving op een aanbesteding en voor een daaropvolgende overeenkomst met een <text:span text:style-name="nadrukvet">aanbieder</text:span>; of</text:p>
                      </text:list-item>
                      <text:list-item text:style-override="id1-3-2-2-12-3-2-1-2-3-2">
                        <text:number>b.</text:number>
                        <text:p text:style-name="al">een reële prijs vast te stellen. Die geldt dan als ondergrens voor een inschrijving en voor een overeenkomst met een aanbieder. </text:p>
                      </text:list-item>
                    </text:list>
                  </text:list-item>
                  <text:list-item text:style-override="id1-3-2-2-12-3-2-1-3">
                    <text:number>3.</text:number>
                    <text:p text:style-name="al">De diensten en producten:</text:p>
                    <text:list text:style-name="id1-3-2-2-12-3-2-1-3-3">
                      <text:list-item text:style-override="id1-3-2-2-12-3-2-1-3-3-1">
                        <text:number>a.</text:number>
                        <text:p text:style-name="al">passen bij de behoefte van de inwoner;</text:p>
                      </text:list-item>
                      <text:list-item text:style-override="id1-3-2-2-12-3-2-1-3-3-2">
                        <text:number>b.</text:number>
                        <text:p text:style-name="al">zijn veilig, geschikt en bruikbaar voor de inwoner;</text:p>
                      </text:list-item>
                      <text:list-item text:style-override="id1-3-2-2-12-3-2-1-3-3-3">
                        <text:number>c.</text:number>
                        <text:p text:style-name="al">voldoen aan normen en eisen die door de beroepsgroep of in het vakgebied algemeen zijn aanvaard;</text:p>
                      </text:list-item>
                      <text:list-item text:style-override="id1-3-2-2-12-3-2-1-3-3-4">
                        <text:number>d.</text:number>
                        <text:p text:style-name="al">worden afgestemd op andere diensten of producten die aan de inwoner worden geleverd;</text:p>
                      </text:list-item>
                      <text:list-item text:style-override="id1-3-2-2-12-3-2-1-3-3-5">
                        <text:number>e.</text:number>
                        <text:p text:style-name="al">worden geleverd volgens een bepaalde structuur, die op tijd aan de inwoner wordt meegedeeld.</text:p>
                      </text:list-item>
                    </text:list>
                  </text:list-item>
                  <text:list-item text:style-override="id1-3-2-2-12-3-2-1-4">
                    <text:number>4.</text:number>
                    <text:p text:style-name="al">De gemeente kan aanvullende kwaliteitseisen en andere voorschriften vaststellen en controleert of deze eisen door aanbieders worden nageleefd. </text:p>
                  </text:list-item>
                </text:list>
              </text:section>
            </text:section>
            <text:section text:name="paragraaf_id1-3-2-2-12-4" text:style-name="paragraaf">
              <text:p text:style-name="paragraaf_kop"><text:span text:style-name="label"/> <text:span text:style-name="nr">12.2</text:span> Inkoop en aanbesteding</text:p>
              <text:section text:name="structuurtekst_id1-3-2-2-12-4-2" text:style-name="structuurtekst">
                <text:list text:style-name="id1-3-2-2-12-4-2-1">
                  <text:list-item text:style-override="id1-3-2-2-12-4-2-1-1">
                    <text:number>1.</text:number>
                    <text:p text:style-name="al">De <text:span text:style-name="nadrukvet">gemeente</text:span> zorgt er voor dat de kwaliteit van de diensten en producten in het kader van deze <text:span text:style-name="nadrukvet">verordening</text:span> gegarandeerd is. Bij inkoop en aanbesteding toetst de gemeente of <text:span text:style-name="nadrukvet">aanbieders</text:span> rekening houden met de voorwaarden uit artikel 12.1, het derde lid.</text:p>
                  </text:list-item>
                  <text:list-item text:style-override="id1-3-2-2-12-4-2-1-2">
                    <text:number>2.</text:number>
                    <text:p text:style-name="al">De gemeente houdt bij het vaststellen van prijzen rekening met:</text:p>
                    <text:list text:style-name="id1-3-2-2-12-4-2-1-2-3">
                      <text:list-item text:style-override="id1-3-2-2-12-4-2-1-2-3-1">
                        <text:number>a.</text:number>
                        <text:p text:style-name="al">het soort dienst of product; </text:p>
                      </text:list-item>
                      <text:list-item text:style-override="id1-3-2-2-12-4-2-1-2-3-2">
                        <text:number>b.</text:number>
                        <text:p text:style-name="al">het salaris en andere arbeidsvoorwaarden van werknemers;</text:p>
                      </text:list-item>
                      <text:list-item text:style-override="id1-3-2-2-12-4-2-1-2-3-3">
                        <text:number>c.</text:number>
                        <text:p text:style-name="al">een redelijke toeslag voor overheadkosten;</text:p>
                      </text:list-item>
                      <text:list-item text:style-override="id1-3-2-2-12-4-2-1-2-3-4">
                        <text:number>d.</text:number>
                        <text:p text:style-name="al">andere personeelskosten die niet direct met de dienstverlening te maken hebben, zoals kosten voor werkoverleg, bijscholing, ziekte en verlof van werknemers; </text:p>
                      </text:list-item>
                      <text:list-item text:style-override="id1-3-2-2-12-4-2-1-2-3-5">
                        <text:number>e.</text:number>
                        <text:p text:style-name="al">reis- en opleidingskosten van werknemers;</text:p>
                      </text:list-item>
                      <text:list-item text:style-override="id1-3-2-2-12-4-2-1-2-3-6">
                        <text:number>f.</text:number>
                        <text:p text:style-name="al">het jaarlijks aanpassen van de reële prijs in verband met wijziging van de kosten;</text:p>
                      </text:list-item>
                      <text:list-item text:style-override="id1-3-2-2-12-4-2-1-2-3-7">
                        <text:number>g.</text:number>
                        <text:p text:style-name="al">andere kosten die het gevolg zijn van verplichtingen voor aanbieders, zoals rapportage- en administratieve verplichtingen. </text:p>
                      </text:list-item>
                    </text:list>
                  </text:list-item>
                  <text:list-item text:style-override="id1-3-2-2-12-4-2-1-3">
                    <text:number>3.</text:number>
                    <text:p text:style-name="al">Bij inkoop en aanbesteding verwacht de gemeente van aanbieders dat zij:</text:p>
                    <text:list text:style-name="id1-3-2-2-12-4-2-1-3-3">
                      <text:list-item text:style-override="id1-3-2-2-12-4-2-1-3-3-1">
                        <text:number>a.</text:number>
                        <text:p text:style-name="al">diensten en producten leveren tegen de door hen berekende kostprijs, zonder dat de kwaliteit en de levering in gevaar komen; en </text:p>
                      </text:list-item>
                      <text:list-item text:style-override="id1-3-2-2-12-4-2-1-3-3-2">
                        <text:number>b.</text:number>
                        <text:p text:style-name="al">zich houden aan de regels van het arbeidsrecht als zij werknemers hebben.</text:p>
                      </text:list-item>
                    </text:list>
                  </text:list-item>
                </text:list>
              </text:section>
            </text:section>
            <text:p text:style-name="hoofdstuk_bottom"/>
          </text:section>
          <text:section text:name="hoofdstuk_id1-3-2-2-13" text:style-name="hoofdstuk">
            <text:p text:style-name="hoofdstuk_kop"><text:span text:style-name="label"/> <text:span text:style-name="nr">13</text:span> Begrippenlijst</text:p>
            <text:section text:name="artikel_id1-3-2-2-13-2" text:style-name="artikel">
              <text:p text:style-name="artikel_kop_titel"><text:span text:style-name="artikel_kop_label"/> <text:span text:style-name="artikel_kop_nr"/> </text:p>
              <text:p text:style-name="al">In deze <text:span text:style-name="nadrukvet">verordening</text:span> worden allerlei begrippen gebruikt. Deze begrippen hebben dezelfde betekenis als in de wetten waarop deze verordening is gebaseerd. Waarom deze begrippenlijst? </text:p>
              <text:list text:style-name="id1-3-2-2-13-2-3">
                <text:list-item text:style-override="id1-3-2-2-13-2-3-1">
                  <text:number>•</text:number>
                  <text:p text:style-name="al">Soms worden bepaalde begrippen in meerdere wetten gebruikt en hebben ze in die wetten een verschillende betekenis. Hier staat wat de betekenis van deze begrippen in deze verordening is. </text:p>
                </text:list-item>
                <text:list-item text:style-override="id1-3-2-2-13-2-3-2">
                  <text:number>•</text:number>
                  <text:p text:style-name="al">Voor een aantal begrippen geldt dat ze in deze verordening een ruimere betekenis hebben dan in de genoemde wetten, omdat we zoveel mogelijk aansluiten bij het normale, dagelijkse taalgebruik.</text:p>
                </text:list-item>
                <text:list-item text:style-override="id1-3-2-2-13-2-3-3">
                  <text:number>•</text:number>
                  <text:p text:style-name="al">Ook staan er voor de duidelijkheid enkele wettelijke begrippen in de lijst, die in deze verordening wel dezelfde betekenis hebben, maar hier in andere woorden zijn omschreven.</text:p>
                </text:list-item>
                <text:list-item text:style-override="id1-3-2-2-13-2-3-4">
                  <text:number>•</text:number>
                  <text:p text:style-name="al">Ten slotte worden in deze verordening ook begrippen gebruikt die niet zijn terug te vinden in de wetten. Ook die zijn hier omschreven. </text:p>
                </text:list-item>
              </text:list>
              <text:p text:style-name="al">
              <text:span text:style-name="nadrukvet">Aanbieder(s)</text:span>: de natuurlijke persoon of rechtspersoon die goederen of diensten levert op grond van een besluit van de gemeente.</text:p>
              <text:p text:style-name="al"/>
              <text:p text:style-name="al">
              <text:span text:style-name="nadrukvet">Aangepast vervoer</text:span>: vervoer met een besloten (school)bus, taxi, treintaxi of bustaxi, niet zijnde openbaar <text:span text:style-name="nadrukvet">vervoer</text:span>.</text:p>
              <text:p text:style-name="al"/>
              <text:p text:style-name="al">
              <text:span text:style-name="nadrukvet">Aanvraag</text:span>: een verzoek van een inwoner om een besluit te nemen.</text:p>
              <text:p text:style-name="al"/>
              <text:p text:style-name="al">
              <text:span text:style-name="nadrukvet">Algemeen gebruikelijke voorziening(en)</text:span>: een voorziening die</text:p>
              <text:list text:style-name="id1-3-2-2-13-2-11">
                <text:list-item text:style-override="id1-3-2-2-13-2-11-1">
                  <text:number>•</text:number>
                  <text:p text:style-name="al">niet specifiek bedoeld is voor personen met een beperking;</text:p>
                </text:list-item>
                <text:list-item text:style-override="id1-3-2-2-13-2-11-2">
                  <text:number>•</text:number>
                  <text:p text:style-name="al">daadwerkelijk beschikbaar is;</text:p>
                </text:list-item>
                <text:list-item text:style-override="id1-3-2-2-13-2-11-3">
                  <text:number>•</text:number>
                  <text:p text:style-name="al">een passende bijdrage levert aan het realiseren van zelfredzaamheid of participatie; en</text:p>
                </text:list-item>
                <text:list-item text:style-override="id1-3-2-2-13-2-11-4">
                  <text:number>•</text:number>
                  <text:p text:style-name="al">financieel kan worden gedragen met een inkomen op minimumniveau.</text:p>
                </text:list-item>
              </text:list>
              <text:p text:style-name="al">
              <text:span text:style-name="nadrukvet">Andere voorziening(en)</text:span>: een voorziening waarop de inwoner een beroep kan doen voor de hulp die hij nodig heeft, anders dan hulp-op-maat. Het gaat om voorzieningen die buiten de regeling liggen van de aangevraagde voorziening of om voorzieningen die binnen het bereik van die regeling liggen, maar vrij toegankelijk zijn voor de inwoner. Dat kan bijvoorbeeld een andere uitkering zijn, een algemeen gebruikelijke, algemene of voorliggende voorziening, of voorliggende voorzieningen op grond van andere regelingen, zoals alimentatie en toeslagen. </text:p>
              <text:p text:style-name="al"/>
              <text:p text:style-name="al">
              <text:span text:style-name="nadrukvet">Anw</text:span>
              <text:span text:style-name="nadrukvet">-uitkering</text:span>: een maandelijkse uitkering op grond van de Algemene nabestaandenwet. </text:p>
              <text:p text:style-name="al"/>
              <text:p text:style-name="al">
              <text:span text:style-name="nadrukvet">Aow</text:span>
              <text:span text:style-name="nadrukvet">-leeftijd</text:span>: leeftijd waarop een uitkering (pensioen) op grond van de Algemene ouderdomswet ingaat.</text:p>
              <text:p text:style-name="al"/>
              <text:p text:style-name="al">
              <text:span text:style-name="nadrukvet">Arbeidsverplichting</text:span>: de verplichting om mee te werken aan de arbeidsinschakeling of het leveren van een tegenprestatie, als bedoeld in artikel 9 van de Participatiewet, artikel 37 van de IOAW en artikel 37 van de IOAZ.</text:p>
              <text:p text:style-name="al"/>
              <text:p text:style-name="al">
              <text:span text:style-name="nadrukvet">Asielmigrant</text:span>: Deze inwoner is als vluchteling in Nederland gekomen en heeft een verblijfsvergunning asiel voor bepaalde tijd. Deze inwoner is verplicht om inburgering te volgen.</text:p>
              <text:p text:style-name="al"/>
              <text:p text:style-name="al">
              <text:span text:style-name="nadrukvet">Awb</text:span>: Algemene wet Bestuursrecht </text:p>
              <text:p text:style-name="al"/>
              <text:p text:style-name="al">
              <text:span text:style-name="nadrukvet">Basisonderwijs</text:span>: onderwijs op een basisschool of speciale school voor basisonderwijs als bedoeld in de Wet op het primair onderwijs.</text:p>
              <text:p text:style-name="al"/>
              <text:p text:style-name="al">
              <text:span text:style-name="nadrukvet">Basisschool</text:span>: basisschool als bedoeld in de Wet op het primair onderwijs.</text:p>
              <text:p text:style-name="al"/>
              <text:p text:style-name="al">
              <text:span text:style-name="nadrukvet">Beperking(en)</text:span>: de vermindering van mogelijkheden door een lichamelijke, verstandelijke, zintuiglijke, psychische of psychosociale handicap. Dat heeft tot gevolg gehad dat er een belemmering is ontstaan in het sociaal-maatschappelijk functioneren, of, als het om vervoer naar school gaat, het vervoer naar school. </text:p>
              <text:p text:style-name="al"/>
              <text:p text:style-name="al">
              <text:span text:style-name="nadrukvet">Bestuurlijke boete</text:span>: een boete, vanwege het niet (behoorlijk) nakomen van de inlichtingenplicht op grond van artikel 17, eerste lid, van de Participatiewet, artikel 13, eerste lid, van de IOAW, artikel 13, eerste lid, van de IOAZ, of artikel 30c van de Wet structuur uitvoeringsorganisatie werk en inkomen.</text:p>
              <text:p text:style-name="al"/>
              <text:p text:style-name="al">
              <text:span text:style-name="nadrukvet">BIG</text:span>: Beroepen in de Individuele Gezondheidszorg. De Wet BIG geeft regels voor beroepen in de gezondheidszorg en beschermt patiënten tegen ondeskundig en onzorgvuldig handelen. Op grond van de Wet BIG zijn bepaalde zorgverleners verplicht zich in te schrijven in het BIG-register. </text:p>
              <text:p text:style-name="al"/>
              <text:p text:style-name="al">
              <text:span text:style-name="nadrukvet">Brede intake</text:span>: voor de Wet inburgering wordt er een brede intake afgenomen. De brede intake is een onderzoek naar de mogelijkheden die de inburgeringsplichtige heeft om aan de inburgeringsplicht te voldoen. De brede intake bestaat in ieder geval uit een leerbaarheidstoets, een onderzoek over het onderwijs dat is gevolgd en de werkervaring uit het land van herkomst. Daarnaast bestaat de brede intake uit een verkenning naar de persoonlijke omstandigheden. En tot slot een verkenning van de mogelijkheden om het kind van de inburgeringsplichtige deel te laten nemen aan de voorschoolse educatie.</text:p>
              <text:p text:style-name="al"/>
              <text:p text:style-name="al">
              <text:span text:style-name="nadrukvet">Burger Portaal</text:span>: is een digitale toegang tot uw gegevens. In Mijn Burger Portaal kan de inwoner zelf zien wat er met zijn/haar aanvraag om hulp of ondersteuning gebeurt. Inloggen gaat via DIGID.</text:p>
              <text:p text:style-name="al"/>
              <text:p text:style-name="al">
              <text:span text:style-name="nadrukvet">Bijstandsnorm</text:span>: de maximale hoogte van de bijstandsuitkering, bedoeld in artikel 5, onderdeel c van de Participatiewet. De hoogte hangt af van de woon- en leefsituatie en de leeftijd van de inwoner.</text:p>
              <text:p text:style-name="al"/>
              <text:p text:style-name="al">
              <text:span text:style-name="nadrukvet">Bijstandsuitkering</text:span>: de algemene bijstand voor levensonderhoud, bedoeld in artikel 5, onderdeel b van de Participatiewet. Gaat het om een jongere van 18 tot 21 jaar, dan wordt met bijstandsuitkering bedoeld: de algemene bijstand plus de aanvullende bijzondere bijstand op grond van artikel 12 van de Participatiewet.</text:p>
              <text:p text:style-name="al"/>
              <text:p text:style-name="al">
              <text:span text:style-name="nadrukvet">Collectief taxivervoer</text:span>: vervoer van deur tot deur, op afroep en met een deeltaxi (ook wel collectief vraagafhankelijk vervoer genoemd).</text:p>
              <text:p text:style-name="al"/>
              <text:p text:style-name="al">
              <text:span text:style-name="nadrukvet">Dichtstbijzijnde school</text:span>: school die het dichtst bij de woning of opstapplaats van het kind ligt, gemeten via de kortste route waarlangs het kind veilig kan reizen. Als het kind naar een speciale school voor basisonderwijs gaat, dan is de dichtstbijzijnde school de school in het samenwerkingsverband waarop het kind eerst zat, of een andere speciale school voor basisonderwijs binnen dit samenwerkingsverband, als het vervoer naar die school voor de gemeente goedkoper is.</text:p>
              <text:p text:style-name="al"/>
              <text:p text:style-name="al">
              <text:span text:style-name="nadrukvet">DUO</text:span>: Dienst Uitvoering Onderwijs.</text:p>
              <text:p text:style-name="al"/>
              <text:p text:style-name="al">
              <text:span text:style-name="nadrukvet">Effect</text:span>: het resultaat. </text:p>
              <text:p text:style-name="al"/>
              <text:p text:style-name="al">
              <text:span text:style-name="nadrukvet">Eigen kracht</text:span>: Eigen mogelijkheden en probleemoplossend vermogen.</text:p>
              <text:p text:style-name="al"/>
              <text:p text:style-name="al">
              <text:span text:style-name="nadrukvet">Eigen vervoermiddel</text:span>: een vervoermiddel dat de inwoner zelf bezit of dat hij kan gebruiken. Daaronder valt ook een vervoermiddel zoals een deel-, leen- of lease-auto.</text:p>
              <text:p text:style-name="al"/>
              <text:p text:style-name="al">
              <text:span text:style-name="nadrukvet">Fijnder</text:span>: Werkleerbedrijf Oost-Achterhoek</text:p>
              <text:p text:style-name="al"/>
              <text:p text:style-name="al">
              <text:span text:style-name="nadrukvet">Financiële buffer</text:span>: het vermogen boven de vermogensgrens uit artikel 34, lid 3 van de Participatiewet, dat past bij de leefsituatie. Vermogen is de waarde van geld en bezittingen. </text:p>
              <text:p text:style-name="al"/>
              <text:p text:style-name="al">
              <text:span text:style-name="nadrukvet">Fraude</text:span>: het verstrekken van onjuiste en/of onvolledige gegevens, of het verzwijgen of niet (op tijd) verstrekken van gegevens. Het gaat om gegevens die nodig zijn om te bepalen of er recht op een uitkering of een voorziening is, en om de duur en hoogte van die uitkering of voorziening vast te stellen. Hierdoor wordt een uitkering of voorziening helemaal of gedeeltelijk ten onrechte verstrekt.</text:p>
              <text:p text:style-name="al"/>
              <text:p text:style-name="al">
              <text:span text:style-name="nadrukvet">Gebruikelijke hulp</text:span>: de hulp die over het algemeen mag worden verwacht van de echtgenoot, ouders, inwonende kinderen of andere huisgenoten. Voor de Jeugdwet worden met ouders ook andere opvoeders en verzorgers bedoeld. Onder gebruikelijke hulp kan ook gebruikelijke zorg vallen. Gebruikelijke zorg is de zorg die gezinsleden normaal aan elkaar geven binnen het huishouden, omdat ze samen verantwoordelijk zijn voor dat huishouden.</text:p>
              <text:p text:style-name="al"/>
              <text:p text:style-name="al">
              <text:span text:style-name="nadrukvet">Gedrag(en)</text:span>: het geheel van acties en reacties van een persoon.</text:p>
              <text:p text:style-name="al"/>
              <text:p text:style-name="al">
              <text:span text:style-name="nadrukvet">Gemeente</text:span>: het college van burgemeester en wethouders van de gemeente Berkelland.</text:p>
              <text:p text:style-name="al"/>
              <text:p text:style-name="al">
              <text:span text:style-name="nadrukvet">Geüniformeerde arbeidsverplichtingen</text:span>: de verplichtingen die een inwoner met een bijstandsuitkering heeft om werk te zoeken en te aanvaarden, of om mee te werken aan activiteiten om aan het werk te komen, zoals het volgen van een opleiding. Deze verplichtingen staan concreet opgesomd in artikel 18, vierde lid, van de Participatiewet. </text:p>
              <text:p text:style-name="al"/>
              <text:p text:style-name="al">
              <text:span text:style-name="nadrukvet">Gezinsmigranten en overige migranten</text:span>: Deze inwoners zijn als migranten naar Nederland gekomen omdat zij een Nederlandse partner hebben of omdat zij ouders of kinderen in Nederland hebben wonen. Zij zijn inburgeringsplichtig en hebben een reguliere verblijfsvergunning in Nederland voor bepaalde tijd.</text:p>
              <text:p text:style-name="al"/>
              <text:p text:style-name="al">
              <text:span text:style-name="nadrukvet">Hulp</text:span>: </text:p>
              <text:list text:style-name="id1-3-2-2-13-2-71">
                <text:list-item text:style-override="id1-3-2-2-13-2-71-1">
                  <text:number>•</text:number>
                  <text:p text:style-name="al">ondersteuning bij de arbeidsinschakeling als bedoeld in artikel 7 van de Participatiewet, artikel 36 van de IOAW en artikel 36 van de IOAZ;</text:p>
                </text:list-item>
                <text:list-item text:style-override="id1-3-2-2-13-2-71-2">
                  <text:number>•</text:number>
                  <text:p text:style-name="al">bijstand als bedoeld in artikel 7 Participatiewet;</text:p>
                </text:list-item>
                <text:list-item text:style-override="id1-3-2-2-13-2-71-3">
                  <text:number>•</text:number>
                  <text:p text:style-name="al">een uitkering als bedoeld in artikel 5 IOAW en artikel 5 IOAZ;</text:p>
                </text:list-item>
                <text:list-item text:style-override="id1-3-2-2-13-2-71-4">
                  <text:number>•</text:number>
                  <text:p text:style-name="al">inkomensondersteuning op grond van de artikelen 108, eerste lid, en 147, eerste lid, Gemeentewet;</text:p>
                </text:list-item>
                <text:list-item text:style-override="id1-3-2-2-13-2-71-5">
                  <text:number>•</text:number>
                  <text:p text:style-name="al">maatschappelijke ondersteuning als bedoeld in artikel 1.1.1 van de Wmo;</text:p>
                </text:list-item>
                <text:list-item text:style-override="id1-3-2-2-13-2-71-6">
                  <text:number>•</text:number>
                  <text:p text:style-name="al">jeugdhulp als bedoeld in artikel 1.1 van de Jeugdwet;</text:p>
                </text:list-item>
                <text:list-item text:style-override="id1-3-2-2-13-2-71-7">
                  <text:number>•</text:number>
                  <text:p text:style-name="al">schuldhulpverlening als bedoeld in artikel 1 van de Wgs; of </text:p>
                </text:list-item>
                <text:list-item text:style-override="id1-3-2-2-13-2-71-8">
                  <text:number>•</text:number>
                  <text:p text:style-name="al">een vervoersvoorziening als bedoeld in hoofdstuk 6 (vervoer naar school).</text:p>
                </text:list-item>
              </text:list>
              <text:p text:style-name="al">
              <text:span text:style-name="nadrukvet">Hulp in natura</text:span>: hulp of zorg die de gemeente voor de inwoner inzet.</text:p>
              <text:p text:style-name="al"/>
              <text:p text:style-name="al">
              <text:span text:style-name="nadrukvet">Hulp-op-maat</text:span>: een op de inwoner afgestemde voorziening. </text:p>
              <text:list text:style-name="id1-3-2-2-13-2-75">
                <text:list-item text:style-override="id1-3-2-2-13-2-75-1">
                  <text:number>•</text:number>
                  <text:p text:style-name="al">Als het gaat om een voorziening in het kader van de Wmo: een maatwerkvoorziening (in natura of als Pgb).</text:p>
                </text:list-item>
                <text:list-item text:style-override="id1-3-2-2-13-2-75-2">
                  <text:number>•</text:number>
                  <text:p text:style-name="al">Als het gaat om een voorziening in het kader van de Participatiewet: een voorziening bij de arbeidsinschakeling die speciaal op de inwoner is afgestemd of bijzondere bijstand. </text:p>
                </text:list-item>
                <text:list-item text:style-override="id1-3-2-2-13-2-75-3">
                  <text:number>•</text:number>
                  <text:p text:style-name="al">Als het gaat om schuldhulpverlening als bedoeld in de Wet gemeentelijke schuldhulpverlening: op de inwoner afgestemde hulp bij het aflossen van schulden. </text:p>
                </text:list-item>
                <text:list-item text:style-override="id1-3-2-2-13-2-75-4">
                  <text:number>•</text:number>
                  <text:p text:style-name="al">Als het gaat om een voorziening in het kader van de Jeugdwet: een voorziening die op een jongere of zijn ouders is afgestemd als bedoeld in artikel 2.3 van de Jeugdwet.</text:p>
                </text:list-item>
              </text:list>
              <text:p text:style-name="al">
              <text:span text:style-name="nadrukvet">Hulpvraag</text:span>: de behoefte aan ondersteuning die de inwoner bij de melding heeft.</text:p>
              <text:p text:style-name="al"/>
              <text:p text:style-name="al">
              <text:span text:style-name="nadrukvet">Inburgeringsplichtige</text:span>: de inburgeringsplicht is bedoeld voor inwoners die vreemdeling zijn in Nederland en op basis van artikel 8, onderdelen a en c, van de Vreemdelingenwet een rechtmatig verblijf in Nederland hebben. Zij zijn ouder dan 16 jaar, maar hebben de pensioenleeftijd nog niet bereikt.</text:p>
              <text:p text:style-name="al"/>
              <text:p text:style-name="al">
              <text:span text:style-name="nadrukvet">Inkomen</text:span>: het inkomen, uit artikel 32, lid 1 van de Participatiewet. Gaat het om vervoer naar school (hoofdstuk 6) dan wordt onder inkomen verstaan: inkomensgegeven als bedoeld in artikel 21, aanhef en onder e, van de Algemene wet inzake rijksbelastingen. Het inkomen wordt dan gemeten over het peiljaar (artikel 4, zevende lid, van de Wet op het primair onderwijs).</text:p>
              <text:p text:style-name="al"/>
              <text:p text:style-name="al">
              <text:span text:style-name="nadrukvet">Inspraak</text:span>: inspraak als bedoeld in artikel 150 van de Gemeentewet. Met inspraak wordt in artikel 10.1 van deze verordening ook bedoeld het recht om invloed uit te oefenen en over iets mee te beslissen.</text:p>
              <text:p text:style-name="al"/>
              <text:p text:style-name="al">
              <text:span text:style-name="nadrukvet">Instelling(en)</text:span>: een organisatie die bedrijfsmatig zorg of hulp verleent. </text:p>
              <text:p text:style-name="al"/>
              <text:p text:style-name="al">
              <text:span text:style-name="nadrukvet">Inwoner(s)</text:span>: de persoon die zijn woonplaats heeft binnen de gemeente volgens de regels van het Burgerlijk Wetboek (titel 3, Boek 1 BW) en die daar rechtmatig verblijft. Gaat het om:</text:p>
              <text:list text:style-name="id1-3-2-2-13-2-87">
                <text:list-item text:style-override="id1-3-2-2-13-2-87-1">
                  <text:number>•</text:number>
                  <text:p text:style-name="al">Wmo-hulp, dan betreft het de ingezetene van de gemeente als bedoeld in artikel 1.2.1 Wmo en de ingezetene van Nederland die zich bij de gemeente meldt voor maatschappelijke opvang of hulp bij het (zelfstandig) wonen;</text:p>
                </text:list-item>
                <text:list-item text:style-override="id1-3-2-2-13-2-87-2">
                  <text:number>•</text:number>
                  <text:p text:style-name="al">jeugdhulp, dan betreft het de jeugdige die zijn woonplaats in de gemeente heeft op grond van artikel 1.1 Jeugdwet; </text:p>
                </text:list-item>
                <text:list-item text:style-override="id1-3-2-2-13-2-87-3">
                  <text:number>•</text:number>
                  <text:p text:style-name="al">schuldhulpverlening, dan betreft het degene die in de basisregistratie personen van de gemeente als ingezetene is ingeschreven. </text:p>
                </text:list-item>
              </text:list>
              <text:p text:style-name="al">Voor de toepassing van de hoofdstukken 9 en 11 wordt onder inwoner ook verstaan: de persoon die hulp van de gemeente heeft gehad maar zijn woonplaats niet meer daar heeft. Onder rechtmatig verblijf wordt verstaan: verblijf dat geen wettelijke belemmering oplevert voor hulp door de gemeente. </text:p>
              <text:p text:style-name="al"/>
              <text:p text:style-name="al">
              <text:span text:style-name="nadrukvet">IOAW</text:span>: Wet inkomensvoorziening oudere en gedeeltelijk arbeidsongeschikte werkloze werknemers.</text:p>
              <text:p text:style-name="al"/>
              <text:p text:style-name="al">
              <text:span text:style-name="nadrukvet">IOAZ</text:span>: Wet inkomensvoorziening oudere en gedeeltelijk arbeidsongeschikte gewezen zelfstandigen.</text:p>
              <text:p text:style-name="al"/>
              <text:p text:style-name="al">
              <text:span text:style-name="nadrukvet">Jeugdhulp</text:span>: hulp als bedoeld in artikel 1.1 van de Jeugdwet.</text:p>
              <text:p text:style-name="al"/>
              <text:p text:style-name="al">
              <text:span text:style-name="nadrukvet">Jongere(n)</text:span>: Als het gaat om de Jeugdwet: de jeugdige, bedoeld in artikel 1.1 van de Jeugdwet. Als het om werk en inkomen gaat: personen die jonger zijn dan 27 jaar. </text:p>
              <text:p text:style-name="al"/>
              <text:p text:style-name="al">
              <text:span text:style-name="nadrukvet">Kind(eren)</text:span>: de minderjarige (0-18 jaar).</text:p>
              <text:p text:style-name="al"/>
              <text:p text:style-name="al">
              <text:span text:style-name="nadrukvet">Jongerenwerk</text:span>: activiteiten die bij ‘Jimmy’s’ worden georganiseerd. Jimmy’s is de plek en het netwerk van jongeren voor jongeren waar inspirerende en nuttige activiteiten worden georganiseerd. De jongerenwerkers helpen bij het proces van zelforganisatie door jongeren, ouders, vrijwilligers, maatschappelijke partners en ondernemers. De jongerenwerkers werken nauw samen met politie, BOA’s, scholen, Voormekaarteams en hulpverleners. </text:p>
              <text:p text:style-name="al"/>
              <text:p text:style-name="al">
              <text:span text:style-name="nadrukvet">Levensonderhoud</text:span>: de dagelijkse bestaanskosten, zoals kosten voor voeding, kleding, huur, energie, water en (zorg)verzekeringen.</text:p>
              <text:p text:style-name="al"/>
              <text:p text:style-name="al">
              <text:span text:style-name="nadrukvet">Llv</text:span>: de wetten die regelen dat gemeenten leerlingenvervoer aanbieden, dat wil zeggen de Wet op het primair onderwijs, de Wet voortgezet onderwijs 2020 en de Wet op de expertisecentra. </text:p>
              <text:p text:style-name="al"/>
              <text:p text:style-name="al">
              <text:span text:style-name="nadrukvet">Mantelzorger(s)</text:span>: langdurig, vrijwillig en onbetaald zorgverlening aan een chronisch zieke, gehandicapte of hulpbehoevende partner, (schoon)ouder, kind of ander familielid, vriend of kennis. Deze zorg wordt niet-beroepsmatig verleend voor minimaal 8 uur per week en langer dan 3 maanden.</text:p>
              <text:p text:style-name="al"/>
              <text:p text:style-name="al">
              <text:span text:style-name="nadrukvet">MAP</text:span>: de Module Arbeidsmarkt en Participatie, bedoeld in artikel 6, eerste lid onder b van de Wet inburgering 2021;</text:p>
              <text:p text:style-name="al"/>
              <text:p text:style-name="al">
              <text:span text:style-name="nadrukvet">Medewerker(s)</text:span>: de persoon die namens het college van burgemeester en wethouders optreedt. </text:p>
              <text:p text:style-name="al"/>
              <text:p text:style-name="al">
              <text:span text:style-name="nadrukvet">Melding(en)</text:span>: het kenbaar maken van een hulpvraag aan de gemeente.</text:p>
              <text:p text:style-name="al"/>
              <text:p text:style-name="al">
              <text:span text:style-name="nadrukvet">Normale dagelijkse activiteiten</text:span>: noodzakelijke algemene dagelijkse levensverrichtingen, bedoeld in artikel 1.1.1, eerste lid, van de Wmo. </text:p>
              <text:p text:style-name="al"/>
              <text:p text:style-name="al">
              <text:span text:style-name="nadrukvet">Onderwijssoort</text:span>: het soort onderwijs dat het kind nodig heeft gelet op zijn lichamelijke of geestelijke situatie. </text:p>
              <text:p text:style-name="al"/>
              <text:p text:style-name="al">
              <text:span text:style-name="nadrukvet">Openbaar vervoer</text:span>: openbaar toegankelijk personenvervoer dat met een vaste route en een vaste dienstregeling rijdt (of vaart). Daaronder valt ook een buurtbus. </text:p>
              <text:p text:style-name="al"/>
              <text:p text:style-name="al">
              <text:span text:style-name="nadrukvet">Opstapplaats</text:span>: plaats die is aangewezen door de gemeente, vanaf waar het kind (de leerling) gebruik kan maken van het vervoer naar school.</text:p>
              <text:p text:style-name="al"/>
              <text:p text:style-name="al">
              <text:span text:style-name="nadrukvet">Ouders</text:span>: ouders, voogden of verzorgers van de jongere.</text:p>
              <text:p text:style-name="al"/>
              <text:p text:style-name="al">
              <text:span text:style-name="nadrukvet">Participatie</text:span>: deelnemen aan het maatschappelijke verkeer als bedoeld in artikel 1.1.1 van de Wmo. </text:p>
              <text:p text:style-name="al"/>
              <text:p text:style-name="al">
              <text:span text:style-name="nadrukvet">Peiljaar</text:span>: het tweede kalenderjaar voorafgaand aan het kalenderjaar waarin het schooljaar begint, waarvoor een vervoersvoorziening voor leerlingenvervoer wordt aangevraagd. </text:p>
              <text:p text:style-name="al"/>
              <text:p text:style-name="al">
              <text:span text:style-name="nadrukvet">Persoonlijk plan</text:span>: een plan van aanpak dat de inwoner opstelt, waarin de knelpunten staan die de inwoner ervaart en de gewenste hulp wordt geïnventariseerd. Gaat het om jeugdhulp, dan wordt hieronder verstaan: een familiegroepsplan.</text:p>
              <text:p text:style-name="al"/>
              <text:p text:style-name="al">
              <text:span text:style-name="nadrukvet">Persoonlijk plan Inburgering en Participatie</text:span>: het Persoonlijk plan Inburgering en Participatie (PIP) wordt opgesteld op basis van de brede intake. Hierin staat welke leerroute de inburgeringsplichtige gaat volgen. Welke begeleiding en ondersteuning hij daarbij gaat krijgen. De intensiteit van het participatieverklaringstraject en de MAP wordt in het PIP beschreven. Wanneer de inwoner een kind heeft dat nog niet naar de basisschool gaat worden er afspraken gemaakt over deelname aan de voorschoolse educatie.</text:p>
              <text:p text:style-name="al"/>
              <text:p text:style-name="al">
              <text:span text:style-name="nadrukvet">Persoonlijke situatie</text:span>: alle omstandigheden, mogelijkheden en persoonskenmerken van de inwoner die van belang zijn.</text:p>
              <text:p text:style-name="al"/>
              <text:p text:style-name="al">
              <text:span text:style-name="nadrukvet">Pgb</text:span>: persoonsgebonden budget.</text:p>
              <text:p text:style-name="al"/>
              <text:p text:style-name="al">
              <text:span text:style-name="nadrukvet">Pgb-plan</text:span>: een plan van aanpak dat de inwoner opstelt over de hulp die hij nodig heeft en die hij met het Pgb wil inkopen. In het plan geeft de inwoner onder andere aan welke hulpverlener op welke manier en op welke momenten de noodzakelijke hulp gaat geven en hoe de kwaliteit en de continuïteit van die hulp gewaarborgd worden.</text:p>
              <text:p text:style-name="al"/>
              <text:p text:style-name="al">
              <text:span text:style-name="nadrukvet">PVT</text:span>: het Participatieverklaringstraject, bedoeld in artikel 6, eerste lid onder a van de Wet inburgering 2021;</text:p>
              <text:p text:style-name="al"/>
              <text:p text:style-name="al">
              <text:span text:style-name="nadrukvet">PW</text:span>: Participatiewet.</text:p>
              <text:p text:style-name="al"/>
              <text:p text:style-name="al">
              <text:span text:style-name="nadrukvet">Reistijd</text:span>: de tijd tussen het moment van het verlaten van de woning en de starttijd van de school volgens de schoolgids. Van deze reistijd mag maximaal 10 minuten worden afgetrokken als het kind gewoonlijk iets voor de start van de school aankomt op school. Voor de terugreis geldt de tijd tussen de eindtijd van de schooldag volgens de schoolgids en de aankomst bij de woning van het kind. Hierbij kan maximaal 10 minuten worden opgeteld voor een eventuele wachttijd voor openbaar vervoer of aangepast vervoer.</text:p>
              <text:p text:style-name="al"/>
              <text:p text:style-name="al">
              <text:span text:style-name="nadrukvet">Richting</text:span>: godsdienstige of levensbeschouwelijke richting.</text:p>
              <text:p text:style-name="al"/>
              <text:p text:style-name="al">
              <text:span text:style-name="nadrukvet">Samenwerkingsverband</text:span>:</text:p>
              <text:list text:style-name="id1-3-2-2-13-2-147">
                <text:list-item text:style-override="id1-3-2-2-13-2-147-1">
                  <text:number>1.</text:number>
                  <text:p text:style-name="al">voor het primair onderwijs: samenwerkingsverband als bedoeld in artikel 18a, tweede en vijftiende lid, van de Wet op het primair onderwijs; of</text:p>
                </text:list-item>
                <text:list-item text:style-override="id1-3-2-2-13-2-147-2">
                  <text:number>2.</text:number>
                  <text:p text:style-name="al">voor het voortgezet onderwijs: samenwerkingsverband als bedoeld in artikel 17a, tweede en zestiende lid, van de Wet op het voortgezet onderwijs;</text:p>
                </text:list-item>
              </text:list>
              <text:p text:style-name="al">
              <text:span text:style-name="nadrukvet">Samenwonenden</text:span>: degenen die een gezamenlijke huishouding voeren als bedoeld in artikel 3 van de Participatiewet.</text:p>
              <text:p text:style-name="al"/>
              <text:p text:style-name="al">
              <text:span text:style-name="nadrukvet">School</text:span>: basisschool, speciale school voor basisonderwijs, of school waar speciaal of voortgezet onderwijs wordt gegeven. </text:p>
              <text:p text:style-name="al"/>
              <text:p text:style-name="al">
              <text:span text:style-name="nadrukvet">SKJ</text:span>: Stichting Kwaliteitsregister Jeugd. Dat is het beroepsregister voor jeugdprofessionals in Nederland. </text:p>
              <text:p text:style-name="al"/>
              <text:p text:style-name="al">
              <text:span text:style-name="nadrukvet">Sociaal netwerk</text:span>: huisgenoten of andere personen met wie de inwoner een sociale relatie onderhoudt. </text:p>
              <text:p text:style-name="al"/>
              <text:p text:style-name="al">
              <text:span text:style-name="nadrukvet">Speciaal onderwijs</text:span>: onderwijs als bedoeld in de Wet op de expertisecentra.</text:p>
              <text:p text:style-name="al"/>
              <text:p text:style-name="al">
              <text:span text:style-name="nadrukvet">Uitkering(en)</text:span>: de bijstandsuitkering, de IOAW- of de IOAZ-uitkering. </text:p>
              <text:p text:style-name="al"/>
              <text:p text:style-name="al">
              <text:span text:style-name="nadrukvet">Uitkeringsnorm</text:span>: de maximale hoogte van een uitkering; dit is de bijstandsnorm uit de Participatiewet of de grondslag bedoeld in de IOAW of IOAZ. Gaat het om een jongere van 18 tot 21 jaar, dan wordt met uitkeringsnorm bedoeld: de bijstandsnorm plus de aanvullende bijzondere bijstand op grond van artikel 12 van de Participatiewet.</text:p>
              <text:p text:style-name="al"/>
              <text:p text:style-name="al">
              <text:span text:style-name="nadrukvet">Vaderschapsactie</text:span>: een procedure die de biologische moeder van een kind instelt tegen een (vermoedelijke) vader, als een kind buiten een huwelijk of geregistreerd partnerschap wordt geboren, en de biologische vader het kind niet heeft erkend. Deze procedure dient om alimentatie van de vader te kunnen ontvangen en schept geen familierechtelijke band tussen de vader en het kind. </text:p>
              <text:p text:style-name="al"/>
              <text:p text:style-name="al">
              <text:span text:style-name="nadrukvet">Vavo</text:span>
              <text:span text:style-name="nadrukvet">-onderwijs</text:span>: voortgezet algemeen volwassenenonderwijs.</text:p>
              <text:p text:style-name="al"/>
              <text:p text:style-name="al">
              <text:span text:style-name="nadrukvet">Vergoeding(en)</text:span>: Vergoeding van kosten. In het kader van hoofdstuk 6 (vervoer naar school): de gehele of gedeeltelijke bekostiging van reiskosten, bedoeld in artikel 4 Wet op het primair onderwijs, artikel 8.28 Wet voortgezet onderwijs 2020 en artikel 4 van de Wet op de expertisecentra. </text:p>
              <text:p text:style-name="al"/>
              <text:p text:style-name="al">
              <text:span text:style-name="nadrukvet">Verordening</text:span>: bundeling van regels die door de gemeenteraad van Berkelland zijn vastgesteld.</text:p>
              <text:p text:style-name="al"/>
              <text:p text:style-name="al">
              <text:span text:style-name="nadrukvet">Voorliggende voorziening(en)</text:span>: een voorziening op grond van een andere regeling of van een andere organisatie. Gaat het om bijstand, dan wordt ermee bedoeld een voorziening als bedoeld in artikel 5 onderdeel e van de Participatiewet. </text:p>
              <text:p text:style-name="al"/>
              <text:p text:style-name="al">
              <text:span text:style-name="nadrukvet">Voormekaarteam</text:span>
              <text:span text:style-name="nadrukvet">(s)</text:span>: een door de gemeente Berkelland opgezet team van consulenten, die inwoners ondersteunen bij vragen op het gebied van zorg en welzijn, opvoeden, opgroeien, wonen en werken.</text:p>
              <text:p text:style-name="al"/>
              <text:p text:style-name="al">
              <text:span text:style-name="nadrukvet">Voortgezet onderwijs</text:span>: onderwijs als bedoeld in de Wet voortgezet onderwijs 2020.</text:p>
              <text:p text:style-name="al"/>
              <text:p text:style-name="al">
              <text:span text:style-name="nadrukvet">Voorziening(en)</text:span>: hulp in de vorm van een dienst, activiteit, product, Pgb, geldbedrag, of een combinatie daarvan. </text:p>
              <text:p text:style-name="al"/>
              <text:p text:style-name="al">
              <text:span text:style-name="nadrukvet">Wet</text:span>: de Participatiewet, de IOAW, de IOAZ, de Wet gemeentelijke schuldhulpverlening, de Wet maatschappelijke ondersteuning 2015, de Jeugdwet, de Algemene wet bestuursrecht, de Gemeentewet, de Wet kinderopvang, de Wet sociale werkvoorziening, de Wet op het primair onderwijs, de wet op het voortgezet onderwijs of de Wet op de expertisecentra. </text:p>
              <text:p text:style-name="al"/>
              <text:p text:style-name="al">
              <text:span text:style-name="nadrukvet">Wettelijk minimumloon</text:span>: het wettelijk minimumloon, bedoeld in de Wet Minimumloon en minimumvakantiebijslag. Voor personen jonger dan 21 jaar: het leeftijdsgebonden minimumloon op grond van het Besluit minimumloon en minimumvakantiebijslag. </text:p>
              <text:p text:style-name="al"/>
              <text:p text:style-name="al">
              <text:span text:style-name="nadrukvet">Wgs</text:span>: Wet gemeentelijke schuldhulpverlening.</text:p>
              <text:p text:style-name="al"/>
              <text:p text:style-name="al">
              <text:span text:style-name="nadrukvet">Wib</text:span>: Wet inburgering 2021</text:p>
              <text:p text:style-name="al"/>
              <text:p text:style-name="al">
              <text:span text:style-name="nadrukvet">Wlz</text:span>
              <text:span text:style-name="nadrukvet">-instelling</text:span>: een instelling die zorg verleent op grond van de Wet langsdurige zorg. </text:p>
              <text:p text:style-name="al"/>
              <text:p text:style-name="al">
              <text:span text:style-name="nadrukvet">Wmo</text:span>: Wet maatschappelijke ondersteuning 2015.</text:p>
              <text:p text:style-name="al"/>
              <text:p text:style-name="al">
              <text:span text:style-name="nadrukvet">Wmo</text:span>
              <text:span text:style-name="nadrukvet">-hulp</text:span>: de maatschappelijke ondersteuning, bedoeld in artikel 1.1.1 van de Wmo.</text:p>
              <text:p text:style-name="al"/>
              <text:p text:style-name="al">
              <text:span text:style-name="nadrukvet">Woning</text:span>: de woonruimte waar de inwoner zijn hoofdverblijf heeft. Gaat het om vervoer naar school (hoofdstuk 6), dan is de woning de plaats waar het kind structureel (over een langere periode) en feitelijk verblijft.</text:p>
              <text:p text:style-name="al"/>
              <text:p text:style-name="al">
              <text:span text:style-name="nadrukvet">Wsw</text:span>: Wet sociale werkvoorziening</text:p>
              <text:p text:style-name="al"/>
              <text:p text:style-name="al">
              <text:span text:style-name="nadrukvet">Wvggz</text:span>: Wet verplichte geestelijke gezondheidszorg</text:p>
              <text:p text:style-name="al"/>
              <text:p text:style-name="al">
              <text:span text:style-name="nadrukvet">Zelfredzaamheid</text:span>: in staat zijn tot het uitvoeren van de normale dagelijkse activiteiten en het voeren van een gestructureerd huishouden, als bedoeld in artikel 1.1.1 van de Wmo.</text:p>
              <text:p text:style-name="al"/>
              <text:p text:style-name="al">
              <text:span text:style-name="nadrukvet">Zorgplan</text:span>: Een plan dat de zorgaanbieder samen met de inwoner opstelt over de invulling en inzet van de zorg en/of ondersteuning (het ‘HOE’) en de wijze waarop dit bijdraagt aan de realisatie van de door de Voormekaar opgestelde resultaten en effecten. Het hulpverleningsplan en het (wettelijk verplichte) behandelplan kunnen hiervan onderdeel zijn. </text:p>
            </text:section>
            <text:p text:style-name="hoofdstuk_bottom"/>
          </text:section>
          <text:section text:name="hoofdstuk_id1-3-2-2-14" text:style-name="hoofdstuk">
            <text:p text:style-name="hoofdstuk_kop"><text:span text:style-name="label"/> <text:span text:style-name="nr">14</text:span> Van oud naar nieuw</text:p>
            <text:section text:name="artikel_id1-3-2-2-14-2" text:style-name="artikel">
              <text:p text:style-name="artikel_kop_titel"><text:span text:style-name="artikel_kop_label"/> <text:span text:style-name="artikel_kop_nr"/> </text:p>
              <text:p text:style-name="al">In dit hoofdstuk zijn de laatste bepalingen opgenomen. Hier wordt geregeld welke <text:span text:style-name="nadrukvet">verordening</text:span>en vervangen worden door deze verordening en wanneer deze verordening ingaat. In dit hoofdstuk staat ook dat de <text:span text:style-name="nadrukvet">gemeente</text:span> uitvoeringsregels kan vaststellen, en dat de gemeente van deze verordening kan afwijken als dit nodig is. </text:p>
              <text:p text:style-name="al"/>
            </text:section>
            <text:section text:name="paragraaf_id1-3-2-2-14-3" text:style-name="paragraaf">
              <text:p text:style-name="paragraaf_kop"><text:span text:style-name="label"/> <text:span text:style-name="nr">14.1</text:span> Uitvoeringsregels [Gemeentewet]</text:p>
              <text:section text:name="structuurtekst_id1-3-2-2-14-3-2" text:style-name="structuurtekst">
                <text:p text:style-name="al">De <text:span text:style-name="nadrukvet">gemeente</text:span> kan uitvoeringsregels maken over de onderwerpen die in deze <text:span text:style-name="nadrukvet">verordening</text:span> zijn geregeld. Deze uitvoeringsregels kunnen de vorm hebben van beleidsregels of van een (nadere) regeling. Beleidsregels geven aan hoe de gemeente met een bepaalde bevoegdheid omgaat. Met een (nadere) regeling worden bepaalde regels van de verordening verder uitgewerkt. De mogelijkheid om deze uitvoeringsregels te maken wordt begrensd door de <text:span text:style-name="nadrukvet">wet</text:span>.</text:p>
                <text:p text:style-name="al"/>
              </text:section>
            </text:section>
            <text:section text:name="paragraaf_id1-3-2-2-14-4" text:style-name="paragraaf">
              <text:p text:style-name="paragraaf_kop"><text:span text:style-name="label"/> <text:span text:style-name="nr">14.2</text:span> Afwijken van de verordening (hardheidsclausule)</text:p>
              <text:section text:name="structuurtekst_id1-3-2-2-14-4-2" text:style-name="structuurtekst">
                <text:p text:style-name="al">De <text:span text:style-name="nadrukvet">gemeente</text:span> kan afwijken van een bepaling uit deze <text:span text:style-name="nadrukvet">verordening</text:span>. Dit kan als toepassing van die bepaling volgens de gemeente een onredelijke uitkomst heeft voor de <text:span text:style-name="nadrukvet">inwoner</text:span> of voor een ander die direct bij het besluit betrokken is. </text:p>
                <text:p text:style-name="al"/>
              </text:section>
            </text:section>
            <text:section text:name="paragraaf_id1-3-2-2-14-5" text:style-name="paragraaf">
              <text:p text:style-name="paragraaf_kop"><text:span text:style-name="label"/> <text:span text:style-name="nr">14.3</text:span> Intrekken oude verordeningen</text:p>
              <text:section text:name="structuurtekst_id1-3-2-2-14-5-2" text:style-name="structuurtekst">
                <text:p text:style-name="al">De Verordening sociaal domein Berkelland 2022, vastgesteld door de gemeenteraad op 21 december 2021 en gewijzigd door de gemeenteraad op 7 juni 2022, in te trekken. </text:p>
                <text:p text:style-name="al"/>
              </text:section>
            </text:section>
            <text:section text:name="paragraaf_id1-3-2-2-14-6" text:style-name="paragraaf">
              <text:p text:style-name="paragraaf_kop"><text:span text:style-name="label"/> <text:span text:style-name="nr">14.4</text:span> Overgangsrecht</text:p>
              <text:section text:name="structuurtekst_id1-3-2-2-14-6-2" text:style-name="structuurtekst">
                <text:list text:style-name="id1-3-2-2-14-6-2-1">
                  <text:list-item text:style-override="id1-3-2-2-14-6-2-1-1">
                    <text:number>1.</text:number>
                    <text:p text:style-name="al">Een periodieke voorziening of uitkering die is verstrekt over een periode die doorloopt na 31 december 2022 blijft onder dezelfde voorwaarden doorlopen, totdat de gemeente een nieuw besluit over die voorziening of uitkering heeft genomen. </text:p>
                  </text:list-item>
                  <text:list-item text:style-override="id1-3-2-2-14-6-2-1-2">
                    <text:number>2.</text:number>
                    <text:p text:style-name="al">Op een aanvraag die de inwoner heeft ingediend na 31 december 2022 en voor de datum van\bekendmaking, zijn de bepalingen van deze verordening van toepassing tenzij de toepassing van de bepalingen van de bij 14.3 ingetrokken verordening gunstiger is. Voor een aanvraag op grond van de Participatiewet, de IOAW en de IOAZ die is ingediend vóór 1 januari 2023 geldt iets anders. De gemeente behandelt deze aanvraag volgens de ingetrokken verordening. Maar als een besluit volgens deze nieuwe verordening gunstiger uitpakt voor de inwoner, past de gemeente deze verordening toe. </text:p>
                  </text:list-item>
                  <text:list-item text:style-override="id1-3-2-2-14-6-2-1-3">
                    <text:number>3.</text:number>
                    <text:p text:style-name="al">Op bezwaarschriften tegen een besluit op grond van een van de bij 14.3 genoemde ingetrokken verordening, past de gemeente die ingetrokken verordening toe.</text:p>
                  </text:list-item>
                </text:list>
              </text:section>
            </text:section>
            <text:section text:name="paragraaf_id1-3-2-2-14-7" text:style-name="paragraaf">
              <text:p text:style-name="paragraaf_kop"><text:span text:style-name="label"/> <text:span text:style-name="nr">14.5</text:span> Ingangsdatum en naam </text:p>
              <text:section text:name="structuurtekst_id1-3-2-2-14-7-2" text:style-name="structuurtekst">
                <text:list text:style-name="id1-3-2-2-14-7-2-1">
                  <text:list-item text:style-override="id1-3-2-2-14-7-2-1-1">
                    <text:number>1</text:number>
                    <text:p text:style-name="al">Deze verordening wordt genoemd: Verordening sociaal domein Berkelland 2023.</text:p>
                  </text:list-item>
                  <text:list-item text:style-override="id1-3-2-2-14-7-2-1-2">
                    <text:number>2</text:number>
                    <text:p text:style-name="al">Deze verordening treedt in werking de dag na bekendmaking en werkt terug tot en met 1 januari 2023. </text:p>
                  </text:list-item>
                </text:list>
              </text:section>
            </text:section>
            <text:p text:style-name="hoofdstuk_bottom"/>
          </text:section>
        </text:section>
        <text:section text:name="regeling-sluiting_id1-3-2-3" text:style-name="regeling-sluiting">
          <text:section text:name="ondertekening_id1-3-2-3-1">
            <text:p><text:span text:style-name="functie">Aldus besloten door de gemeenteraad van de gemeente Berkelland in zijn openbare vergadering gehouden op 17 januari 2023,</text:span></text:p>
          </text:section>
          <text:section text:name="ondertekening_id1-3-2-3-2">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2845</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45</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45</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Sociale zekerheid | Organisatie en beleid</meta:user-defined>
    <meta:user-defined meta:name="DC.source">Onbekend</meta:user-defined>
    <meta:user-defined meta:name="DCTERMS.alternative">Verordening sociaal domein Berkelland 2023</meta:user-defined>
    <dc:language>nl</dc:language>
    <meta:user-defined meta:name="OVERHEIDop.locatietype/OVERHEIDop.gebiedsmarkering">Gemeente</meta:user-defined>
    <meta:user-defined meta:name="DC.title">Verordening sociaal domein Berkelland 2023</meta:user-defined>
    <meta:user-defined meta:name="DCTERMS.W3CDTF/DCTERMS.available">2023-01-25</meta:user-defined>
    <meta:user-defined meta:name="DCTERMS.W3CDTF/OVERHEIDop.jaargang">2023</meta:user-defined>
    <meta:user-defined meta:name="OVERHEIDop.publicationIssue">32845</meta:user-defined>
    <meta:user-defined meta:name="OVERHEIDop.betreftRegeling">CVDR691469_1</meta:user-defined>
    <meta:user-defined meta:name="xs:date/OVERHEIDop.startdatum">2023-01-26</meta:user-defined>
    <meta:user-defined meta:name="OVERHEIDop.GmbID/DC.identifier">gmb-2023-32845</meta:user-defined>
    <meta:user-defined meta:name="OVERHEIDop.versieInformatie"/>
  </office:meta>
</office:document-meta>
</file>