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allinga’s-Trije 4 Hijum, (11057693) bouwen van houten schuur, verzenddatum 13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44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allinga’s-Trije 4 Hijum, (11057693) bouwen van houten schuur, verzenddatum 13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49</meta:user-defined>
    <meta:user-defined meta:name="OVERHEIDop.GmbID/DC.identifier">gmb-2023-328449</meta:user-defined>
    <meta:user-defined meta:name="OVERHEIDop.versieInformatie"/>
  </office:meta>
</office:document-meta>
</file>