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getrokken voor het afwijken van het bestemmingsplan t.b.v. verhuur van het woonhuis via Airbnb aan Leidsevaartweg 41 </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afwijken van het bestemmingsplan t.b.v. verhuur van het woonhuis via Airbnb aan Leidsevaartweg 41. De aanvrager heeft de aanvraag omgevingsvergunning ingetrokken. Dit betekent dat de aanvraag omgevingsvergunning niet meer wordt behandeld. </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2844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44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44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ingetrokken voor het afwijken van het bestemmingsplan t.b.v. verhuur van het woonhuis via Airbnb aan Leidsevaartweg 41</meta:user-defined>
    <meta:user-defined meta:name="DCTERMS.W3CDTF/DCTERMS.available">2023-07-26</meta:user-defined>
    <meta:user-defined meta:name="DCTERMS.W3CDTF/OVERHEIDop.jaargang">2023</meta:user-defined>
    <meta:user-defined meta:name="OVERHEIDop.publicationIssue">328445</meta:user-defined>
    <meta:user-defined meta:name="OVERHEIDop.GmbID/DC.identifier">gmb-2023-328445</meta:user-defined>
    <meta:user-defined meta:name="OVERHEIDop.versieInformatie"/>
  </office:meta>
</office:document-meta>
</file>